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ukkenstraat 8, 9715 NV Groningen – transformeren kamerverhuur (6) naar 3 zelfstandige eenheden en creëren dakterras (verzenddatum 14-04-2020, dossiernummer 2020702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41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1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1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7.688 583593.719</meta:user-defined>
    <meta:user-defined meta:name="DC.title">Verleende omgevingsvergunning: Molukkenstraat 8, 9715 NV Groningen – transformeren kamerverhuur (6) naar 3 zelfstandige eenheden en creëren dakterras (verzenddatum 14-04-2020, dossiernummer 202070281)</meta:user-defined>
    <meta:user-defined meta:name="OVERHEID.PostcodeHuisnummer/OVERHEIDop.postcodeHuisnummer">9715NV 8</meta:user-defined>
    <meta:user-defined meta:name="OVERHEIDop.straatnaam">Molukkenstraa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416</meta:user-defined>
    <meta:user-defined meta:name="OVERHEIDop.GmbID/DC.identifier">gmb-2020-102416</meta:user-defined>
    <meta:user-defined meta:name="OVERHEIDop.versieInformatie"/>
  </office:meta>
</office:document-meta>
</file>