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Wassenaar Voorgenomen uitschrijving uit Basisregistratie Personen per 17 april 20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vrouw A. Ali, Hertelaan 17, nieuw adres: Onbekend; </text:p>
              </text:list-item>
              <text:list-item text:style-override="id1-3-2-1-1-1-2">
                <text:number>2.</text:number>
                <text:p text:style-name="al">De heer I.M. Bayrak, Wiegmanweg 1, nieuw adres: Onbekend;</text:p>
              </text:list-item>
              <text:list-item text:style-override="id1-3-2-1-1-1-3">
                <text:number>3.</text:number>
                <text:p text:style-name="al">Mevrouw Y. Bouchenak-Talet, Van Polanenpark 284, nieuw adres: Algerije;</text:p>
              </text:list-item>
              <text:list-item text:style-override="id1-3-2-1-1-1-4">
                <text:number>4.</text:number>
                <text:p text:style-name="al">Mevrouw R.L. Cabias, Waalsdorperlaan 42, nieuw adres: Onbekend;</text:p>
              </text:list-item>
              <text:list-item text:style-override="id1-3-2-1-1-1-5">
                <text:number>5.</text:number>
                <text:p text:style-name="al">De heer D.W. van Es, Hallekensstraat 50, nieuw adres: Onbekend;</text:p>
              </text:list-item>
              <text:list-item text:style-override="id1-3-2-1-1-1-6">
                <text:number>6.</text:number>
                <text:p text:style-name="al">Mevrouw R.I. Fakes, Van Wijnbergenlaan 37, nieuw adres: Onbekend;</text:p>
              </text:list-item>
              <text:list-item text:style-override="id1-3-2-1-1-1-7">
                <text:number>7.</text:number>
                <text:p text:style-name="al">Mevrouw A. Jesus de Souza, Dennenlaan 9 A, nieuw adres: Onbekend;</text:p>
              </text:list-item>
              <text:list-item text:style-override="id1-3-2-1-1-1-8">
                <text:number>8.</text:number>
                <text:p text:style-name="al">De heer M. van der Linden, Vinkenburglaan 39, nieuw adres: Onbekend;</text:p>
              </text:list-item>
              <text:list-item text:style-override="id1-3-2-1-1-1-9">
                <text:number>9.</text:number>
                <text:p text:style-name="al">Mevrouw H.P. Meijer, Van Polanenpark 173, nieuw adres: Onbekend;</text:p>
              </text:list-item>
              <text:list-item text:style-override="id1-3-2-1-1-1-10">
                <text:number>10.</text:number>
                <text:p text:style-name="al">Mevrouw Y.F. Montero Justiniano, Kuyperweg 25, nieuw adres: Onbekend;</text:p>
              </text:list-item>
              <text:list-item text:style-override="id1-3-2-1-1-1-11">
                <text:number>11</text:number>
                <text:p text:style-name="al">Mevrouw V. Nahimana, Wilhelminaplein 8, nieuw adres: Onbekend;</text:p>
              </text:list-item>
              <text:list-item text:style-override="id1-3-2-1-1-1-12">
                <text:number>12</text:number>
                <text:p text:style-name="al">De heer R.M. Scott, Charlottestraat 24, nieuw adres: Onbekend;</text:p>
              </text:list-item>
              <text:list-item text:style-override="id1-3-2-1-1-1-13">
                <text:number>13</text:number>
                <text:p text:style-name="al">Mevrouw M.E.H. Smith, mevrouw K.R. Smith, mevrouw S.M. Smith, Storm v ’s-Gravesandeweg 39, nieuw adres: Onbekend;</text:p>
              </text:list-item>
              <text:list-item text:style-override="id1-3-2-1-1-1-14">
                <text:number>14</text:number>
                <text:p text:style-name="al">Mevrouw J. Uwamariya, Slingerweg 7 A, nieuw adres: Onbekend;</text:p>
              </text:list-item>
              <text:list-item text:style-override="id1-3-2-1-1-1-15">
                <text:number>15</text:number>
                <text:p text:style-name="al"> De heer A. Watlow, Rozensteinstraat 57, nieuw adres: Onbekend.</text:p>
              </text:list-item>
            </text:list>
            <text:p text:style-name="common-al"/>
            <text:p text:style-name="common-al">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0.</text:p>
            <text:p text:style-name="common-al"/>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41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1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1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26.024 462397.663</meta:user-defined>
    <meta:user-defined meta:name="DC.title">Gemeente Wassenaar Voorgenomen uitschrijving uit Basisregistratie Personen per 17 april 2020</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4-22</meta:user-defined>
    <meta:user-defined meta:name="DCTERMS.W3CDTF/OVERHEIDop.jaargang">2020</meta:user-defined>
    <meta:user-defined meta:name="OVERHEIDop.publicationIssue">102415</meta:user-defined>
    <meta:user-defined meta:name="OVERHEIDop.GmbID/DC.identifier">gmb-2020-102415</meta:user-defined>
    <meta:user-defined meta:name="OVERHEIDop.versieInformatie"/>
  </office:meta>
</office:document-meta>
</file>