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verzamelhal: Hamburgerbroeklaan ong. (sectie L, perceelnr. 48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mburgerbroeklaan ong. (sectie L, perceelnr. 4834)</text:p>
            <text:p text:style-name="common-al">Omschrijving:  bouwen van een bedrijfsverzamelhal</text:p>
            <text:p text:style-name="common-al">Dossiernummer:  20190174</text:p>
            <text:p text:style-name="common-al">Datum verzending: 14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0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0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0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43.648 441431.459</meta:user-defined>
    <meta:user-defined meta:name="DC.title">Verleende omgevingsvergunning voor het bouwen van een bedrijfsverzamelhal: Hamburgerbroeklaan ong. (sectie L, perceelnr. 4834) in Doetinchem</meta:user-defined>
    <meta:user-defined meta:name="OVERHEID.PostcodeHuisnummer/OVERHEIDop.postcodeHuisnummer">7005AJ 12</meta:user-defined>
    <meta:user-defined meta:name="OVERHEIDop.straatnaam">Hamburgerbroeklaan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03</meta:user-defined>
    <meta:user-defined meta:name="OVERHEIDop.GmbID/DC.identifier">gmb-2020-102403</meta:user-defined>
    <meta:user-defined meta:name="OVERHEIDop.versieInformatie"/>
  </office:meta>
</office:document-meta>
</file>