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laas Barnhoornweg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898, Nicolaas Barnhoornweg 38 te Noordwijk, het verbouwen van een garage, het plaatsen van een glazen pui met deur en het wijzigen van een uitweg, 16-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40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898</meta:user-defined>
    <meta:user-defined meta:name="DCTERMS.abstract">het verbouwen van garage, het plaatsen van een deur en het wijzigen van een uitweg</meta:user-defined>
    <dc:language>nl</dc:language>
    <meta:user-defined meta:name="OVERHEID.EPSG28992/DC.spatial">89778.744 473375.835</meta:user-defined>
    <meta:user-defined meta:name="DC.title">Verzonden besluit omgevingsvergunning - Nicolaas Barnhoornweg 38 te Noordwijk</meta:user-defined>
    <meta:user-defined meta:name="OVERHEID.PostcodeHuisnummer/OVERHEIDop.postcodeHuisnummer">2202JB 38</meta:user-defined>
    <meta:user-defined meta:name="OVERHEIDop.straatnaam">Nicolaas Barnhoornweg</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2400</meta:user-defined>
    <meta:user-defined meta:name="OVERHEIDop.GmbID/DC.identifier">gmb-2020-102400</meta:user-defined>
    <meta:user-defined meta:name="OVERHEIDop.versieInformatie"/>
  </office:meta>
</office:document-meta>
</file>