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- Kennisgeving Incidentele festiviteiten - feestavonden - 18 januari 2020, 8 februari 2020, 7 maart 2020, 4 april 2020, 16 mei  2020, 19 september 2020, 24 oktober 2020, 21 november 2020, 5 december  2020 en 19 december 2020 tot 02:00 uur - Dorpshuis de Poort, Zworrelstraat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rpshuis de Poort mag feestavonden organiseren op 18 januari 2020, 8 februari 2020, 7 maart 2020, 4 april 2020, 16 mei 2020, 19 september 2020, 24 oktober 2020, 21 november 2020, 5 december 2020 en 19 december 2020. De feestavonden duren tot 02:00 uur. De activiteiten vinden plaats in Dorpshuis de Poort, Zworrelstraat 79 in Herw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433 426575</meta:user-defined>
    <meta:user-defined meta:name="DC.title">Gemeente  West Betuwe- Kennisgeving Incidentele festiviteiten - feestavonden - 18 januari 2020, 8 februari 2020, 7 maart 2020, 4 april 2020, 16 mei  2020, 19 september 2020, 24 oktober 2020, 21 november 2020, 5 december  2020 en 19 december 2020 tot 02:00 uur - Dorpshuis de Poort, Zworrelstraat 79,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40</meta:user-defined>
    <meta:user-defined meta:name="OVERHEIDop.GmbID/DC.identifier">gmb-2020-10240</meta:user-defined>
    <meta:user-defined meta:name="OVERHEIDop.versieInformatie"/>
  </office:meta>
</office:document-meta>
</file>