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atie van het verkleinen van de blokhut, Lingelandjes, perceel DEI00 N   00256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de   legalisatie van het verkleinen van de blokhut, Lingelandjes, perceel DEI00 N   00256, in Beesd (2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117</meta:user-defined>
    <dc:language>nl</dc:language>
    <meta:user-defined meta:name="OVERHEID.EPSG28992/DC.spatial">147787 432596</meta:user-defined>
    <meta:user-defined meta:name="DC.title">Verleende omgevingsvergunning, legalisatie van het verkleinen van de blokhut, Lingelandjes, perceel DEI00 N   00256,  Beesd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24</meta:user-defined>
    <meta:user-defined meta:name="OVERHEIDop.GmbID/DC.identifier">gmb-2020-1024</meta:user-defined>
    <meta:user-defined meta:name="OVERHEIDop.versieInformatie"/>
  </office:meta>
</office:document-meta>
</file>