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L. Kingstraat 22, 9728 WJ Groningen – uitbreiding woning middels een opbouw (verzenddatum 09-04-2020, dossiernummer 2020714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47.641 578394.862</meta:user-defined>
    <meta:user-defined meta:name="DC.title">Verleende omgevingsvergunning: M.L. Kingstraat 22, 9728 WJ Groningen – uitbreiding woning middels een opbouw (verzenddatum 09-04-2020, dossiernummer 202071423)</meta:user-defined>
    <meta:user-defined meta:name="OVERHEID.PostcodeHuisnummer/OVERHEIDop.postcodeHuisnummer">9728WJ 22</meta:user-defined>
    <meta:user-defined meta:name="OVERHEIDop.straatnaam">M.L. King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399</meta:user-defined>
    <meta:user-defined meta:name="OVERHEIDop.GmbID/DC.identifier">gmb-2020-102399</meta:user-defined>
    <meta:user-defined meta:name="OVERHEIDop.versieInformatie"/>
  </office:meta>
</office:document-meta>
</file>