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3 Leeuwarden, (11037224) "Quo Vadis", verzenddatum 09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0.804 579540.504</meta:user-defined>
    <meta:user-defined meta:name="DC.title">Verleende ligplaatsvergunning Oosterkade 133 Leeuwarden, (11037224) "Quo Vadis", verzenddatum 09-04-2020.</meta:user-defined>
    <meta:user-defined meta:name="OVERHEID.PostcodeHuisnummer/OVERHEIDop.postcodeHuisnummer">8911KJ 133</meta:user-defined>
    <meta:user-defined meta:name="OVERHEIDop.straatnaam">Oosterkade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98</meta:user-defined>
    <meta:user-defined meta:name="OVERHEIDop.GmbID/DC.identifier">gmb-2020-102398</meta:user-defined>
    <meta:user-defined meta:name="OVERHEIDop.versieInformatie"/>
  </office:meta>
</office:document-meta>
</file>