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esterplantage 30 aan de achterzijde van het pand (Torenstraat) Leeuwarden, (11039680) plaatsen van een bouwcontainer, op 20 april 2020, verzenddatum 14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5 579638</meta:user-defined>
    <meta:user-defined meta:name="DC.title">Verleende vergunning gebruik openbare ruimte, Westerplantage 30 aan de achterzijde van het pand (Torenstraat) Leeuwarden, (11039680) plaatsen van een bouwcontainer, op 20 april 2020, verzenddatum 14-04-2020.</meta:user-defined>
    <meta:user-defined meta:name="OVERHEID.PostcodeHuisnummer/OVERHEIDop.postcodeHuisnummer">8911DE 30</meta:user-defined>
    <meta:user-defined meta:name="OVERHEIDop.straatnaam">Westerplantage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92</meta:user-defined>
    <meta:user-defined meta:name="OVERHEIDop.GmbID/DC.identifier">gmb-2020-102392</meta:user-defined>
    <meta:user-defined meta:name="OVERHEIDop.versieInformatie"/>
  </office:meta>
</office:document-meta>
</file>