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VERSTER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ersterplein 9, uitbreiden van de woning aan de achterzijde, OV20201062.</text:p>
            <text:p text:style-name="tussenkopcur">De vergunning is verzonden op 17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39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31.423 407462.909</meta:user-defined>
    <meta:user-defined meta:name="DC.title">GEMEENTE VUGHT - VERLEENDE OMGEVINGSVERGUNNING BOUW MET PLANOLOGISCHE AFWIJKING – VERSTERPLEIN 9</meta:user-defined>
    <meta:user-defined meta:name="OVERHEID.PostcodeHuisnummer/OVERHEIDop.postcodeHuisnummer">5262AA 9</meta:user-defined>
    <meta:user-defined meta:name="OVERHEIDop.straatnaam">Versterplein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90</meta:user-defined>
    <meta:user-defined meta:name="OVERHEIDop.GmbID/DC.identifier">gmb-2020-102390</meta:user-defined>
    <meta:user-defined meta:name="OVERHEIDop.versieInformatie"/>
  </office:meta>
</office:document-meta>
</file>