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nge Rekse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februari 2020 een aanvraag omgevingsvergunning met zaaknummer <text:span text:style-name="nadrukvet">W-AOV200085 </text:span>voor het bouwen van een nieuw gebouw tbv 10kV installaties en het realisen van een extra uitweg gelegen aan de <text:span text:style-name="nadrukvet">Lange Reksestraat 15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38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8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8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788.46 369307.85</meta:user-defined>
    <meta:user-defined meta:name="DC.title">Verlenging beslistermijn omgevingsvergunning - Lange Reksestraat 15 in Terneuzen</meta:user-defined>
    <meta:user-defined meta:name="OVERHEID.PostcodeHuisnummer/OVERHEIDop.postcodeHuisnummer">4538AZ 15</meta:user-defined>
    <meta:user-defined meta:name="OVERHEIDop.straatnaam">Lange Reksestraat</meta:user-defined>
    <meta:user-defined meta:name="OVERHEIDop.woonplaats">Terneu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89</meta:user-defined>
    <meta:user-defined meta:name="OVERHEIDop.GmbID/DC.identifier">gmb-2020-102389</meta:user-defined>
    <meta:user-defined meta:name="OVERHEIDop.versieInformatie"/>
  </office:meta>
</office:document-meta>
</file>