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Voorstreek 62 Leeuwarden, (11039530) plaatsen van een vaste steiger en hoogwerker, van 14 april t/m 1 mei 2020, verzenddatum 15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38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8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8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59 579783</meta:user-defined>
    <meta:user-defined meta:name="DC.title">Verleende vergunning gebruik openbare ruimte, Voorstreek 62 Leeuwarden, (11039530) plaatsen van een vaste steiger en hoogwerker, van 14 april t/m 1 mei 2020, verzenddatum 15-04-2020.</meta:user-defined>
    <meta:user-defined meta:name="OVERHEID.PostcodeHuisnummer/OVERHEIDop.postcodeHuisnummer">8911JS 62</meta:user-defined>
    <meta:user-defined meta:name="OVERHEIDop.straatnaam">Voorstreek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88</meta:user-defined>
    <meta:user-defined meta:name="OVERHEIDop.GmbID/DC.identifier">gmb-2020-102388</meta:user-defined>
    <meta:user-defined meta:name="OVERHEIDop.versieInformatie"/>
  </office:meta>
</office:document-meta>
</file>