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Operaplein 15 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Grillroom &amp; Pizzeria La Villa Apeldoorn</text:p>
            <text:p text:style-name="tussenkopcur">Locatie:    Operaplein 15 in Apeldoorn</text:p>
            <text:p text:style-name="tussenkopcur">Oppervlakte:    114 m2 </text:p>
            <text:p text:style-name="tussenkopcur">Reden vergunning:   nieuwe ondernemers</text:p>
            <text:p text:style-name="tussenkopcur">Datum vergunning:   17 april 2020</text:p>
            <text:p text:style-name="tussenkopcur">Vergunningnummer:  te/6507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38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8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881.043 471332.612</meta:user-defined>
    <meta:user-defined meta:name="DC.title">Terrasvergunning:  Operaplein 15 in Apeldoorn</meta:user-defined>
    <meta:user-defined meta:name="OVERHEID.PostcodeHuisnummer/OVERHEIDop.postcodeHuisnummer">7323EL 15</meta:user-defined>
    <meta:user-defined meta:name="OVERHEIDop.straatnaam">Operaplein</meta:user-defined>
    <meta:user-defined meta:name="OVERHEIDop.woonplaats">Apeldoo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87</meta:user-defined>
    <meta:user-defined meta:name="OVERHEIDop.GmbID/DC.identifier">gmb-2020-102387</meta:user-defined>
    <meta:user-defined meta:name="OVERHEIDop.versieInformatie"/>
  </office:meta>
</office:document-meta>
</file>