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0 (brug gelegen tussen Oude en Nieuwe Ebbingestraat), Groningen – vervangen voetpaden Ebbingebrug (verzenddatum 08-04-2020, dossiernummer 2020704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3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3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87.875 582350.398</meta:user-defined>
    <meta:user-defined meta:name="DC.title">Verleende omgevingsvergunning: Kad.sectie A, perc.nr 0 (brug gelegen tussen Oude en Nieuwe Ebbingestraat), Groningen – vervangen voetpaden Ebbingebrug (verzenddatum 08-04-2020, dossiernummer 202070489)</meta:user-defined>
    <meta:user-defined meta:name="OVERHEID.PostcodeHuisnummer/OVERHEIDop.postcodeHuisnummer">9712KM 1002</meta:user-defined>
    <meta:user-defined meta:name="OVERHEIDop.straatnaam">Turfsingel</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385</meta:user-defined>
    <meta:user-defined meta:name="OVERHEIDop.GmbID/DC.identifier">gmb-2020-102385</meta:user-defined>
    <meta:user-defined meta:name="OVERHEIDop.versieInformatie"/>
  </office:meta>
</office:document-meta>
</file>