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(Reguliere Procedure), Wilhelmin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4-2020 op het Wilhelminaplein in Geertruidenberg</text:span>
          </text:p>
            <text:p text:style-name="common-al">Bouw van een kasteelmuur en wijzigen van een weg (activiteit Bouw + RO + Uitvoeren van werken/werkzaamheden)</text:p>
            <text:p text:style-name="common-al">Procedure 3 is van toepassing.</text:p>
            <text:p text:style-name="common-al"/>
            <text:p text:style-name="common-al">
            <text:span text:style-name="nadrukvet">Procedure</text:span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238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8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8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72 412401.917</meta:user-defined>
    <meta:user-defined meta:name="DC.title">Verleende vergunningen (Reguliere Procedure), Wilhelminaplein</meta:user-defined>
    <meta:user-defined meta:name="OVERHEID.PostcodeHuisnummer/OVERHEIDop.postcodeHuisnummer">4931DA 11</meta:user-defined>
    <meta:user-defined meta:name="OVERHEIDop.straatnaam">Wilhelminaplein</meta:user-defined>
    <meta:user-defined meta:name="OVERHEIDop.woonplaats">Geertruidenber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83</meta:user-defined>
    <meta:user-defined meta:name="OVERHEIDop.GmbID/DC.identifier">gmb-2020-102383</meta:user-defined>
    <meta:user-defined meta:name="OVERHEIDop.versieInformatie"/>
  </office:meta>
</office:document-meta>
</file>