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grachtswal tussen nr.51 en 105 Leeuwarden, (11039272) kappen en wegvoeren van een kastanjeboom hiervoor moet de weg worden afgesloten, op 17 april 2020, verzenddatum 09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98.93 579421.542</meta:user-defined>
    <meta:user-defined meta:name="DC.title">Verleende vergunning gebruik openbare ruimte, Oostergrachtswal tussen nr.51 en 105 Leeuwarden, (11039272) kappen en wegvoeren van een kastanjeboom hiervoor moet de weg worden afgesloten, op 17 april 2020, verzenddatum 09-04-2020.</meta:user-defined>
    <meta:user-defined meta:name="OVERHEID.PostcodeHuisnummer/OVERHEIDop.postcodeHuisnummer">8921AB 105</meta:user-defined>
    <meta:user-defined meta:name="OVERHEIDop.straatnaam">Oostergrachtswal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0</meta:user-defined>
    <meta:user-defined meta:name="OVERHEIDop.GmbID/DC.identifier">gmb-2020-102380</meta:user-defined>
    <meta:user-defined meta:name="OVERHEIDop.versieInformatie"/>
  </office:meta>
</office:document-meta>
</file>