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Skieding 1, 9223 LR Houtigehage -  strijdigheid bestemmingsplan voor het vernieuwen en uitbreiden van een export- en verzamelcentrum voor kalv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Skieding 1, 9223 LR Houtigehage, strijdigheid bestemmingsplan voor het vernieuwen en uitbreiden van een export- en verzamelcentrum voor kalveren, ontvangen: 14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3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Skieding 1, 9223 LR Houtigehage, strijdigheid bestemmingsplan voor het vernieuwen en uitbreiden van een export- en verzamelcentrum voor kalveren, ontvangen: 14 april 2020</meta:user-defined>
    <dc:language>nl</dc:language>
    <meta:user-defined meta:name="OVERHEID.EPSG28992/DC.spatial">207757.54 574452.17</meta:user-defined>
    <meta:user-defined meta:name="DC.title">Gemeente Smallingerland - aanvraag omgevingsvergunning - De Skieding 1, 9223 LR Houtigehage -  strijdigheid bestemmingsplan voor het vernieuwen en uitbreiden van een export- en verzamelcentrum voor kalveren</meta:user-defined>
    <meta:user-defined meta:name="OVERHEID.PostcodeHuisnummer/OVERHEIDop.postcodeHuisnummer">9223LR 1</meta:user-defined>
    <meta:user-defined meta:name="OVERHEIDop.straatnaam">De Skieding</meta:user-defined>
    <meta:user-defined meta:name="OVERHEIDop.woonplaats">Houtigehag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77</meta:user-defined>
    <meta:user-defined meta:name="OVERHEIDop.GmbID/DC.identifier">gmb-2020-102377</meta:user-defined>
    <meta:user-defined meta:name="OVERHEIDop.versieInformatie"/>
  </office:meta>
</office:document-meta>
</file>