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rissenweg 42 te Haren, 9751 VT Groningen – vellen één boom (berk voortuin) (verzenddatum 09-04-2020, dossiernummer 202071787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37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7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7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10.729 576300.176</meta:user-defined>
    <meta:user-defined meta:name="DC.title">Verleende omgevingsvergunning: Jorissenweg 42 te Haren, 9751 VT Groningen – vellen één boom (berk voortuin) (verzenddatum 09-04-2020, dossiernummer 202071787H)</meta:user-defined>
    <meta:user-defined meta:name="OVERHEID.PostcodeHuisnummer/OVERHEIDop.postcodeHuisnummer">9751VT 42</meta:user-defined>
    <meta:user-defined meta:name="OVERHEIDop.straatnaam">Jorissenweg</meta:user-defined>
    <meta:user-defined meta:name="OVERHEIDop.woonplaats">Haren Gn</meta:user-defined>
    <meta:user-defined meta:name="DCTERMS.W3CDTF/DCTERMS.available">2020-04-22</meta:user-defined>
    <meta:user-defined meta:name="DCTERMS.W3CDTF/OVERHEIDop.jaargang">2020</meta:user-defined>
    <meta:user-defined meta:name="OVERHEIDop.publicationIssue">102375</meta:user-defined>
    <meta:user-defined meta:name="OVERHEIDop.GmbID/DC.identifier">gmb-2020-102375</meta:user-defined>
    <meta:user-defined meta:name="OVERHEIDop.versieInformatie"/>
  </office:meta>
</office:document-meta>
</file>