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erwed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4-2020 Van Merwedestraat 29, 4931 XD Geertruidenberg</text:span>
          </text:p>
            <text:p text:style-name="common-al">Overkapping zijkant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3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74 413104</meta:user-defined>
    <meta:user-defined meta:name="DC.title">Aanvraag omgevingsvergunning, Van Merwedestraat 29</meta:user-defined>
    <meta:user-defined meta:name="OVERHEID.PostcodeHuisnummer/OVERHEIDop.postcodeHuisnummer">4931XD 29</meta:user-defined>
    <meta:user-defined meta:name="OVERHEIDop.straatnaam">van Merwedestraat</meta:user-defined>
    <meta:user-defined meta:name="OVERHEIDop.woonplaats">Geertruidenbe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73</meta:user-defined>
    <meta:user-defined meta:name="OVERHEIDop.GmbID/DC.identifier">gmb-2020-102373</meta:user-defined>
    <meta:user-defined meta:name="OVERHEIDop.versieInformatie"/>
  </office:meta>
</office:document-meta>
</file>