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75 t/m 77 Leeuwarden, (11039675) opbouwen van een vaste schilders steiger, van 27 april t/m 22 mei 2020, verzenddatum 15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7.175 579465.445</meta:user-defined>
    <meta:user-defined meta:name="DC.title">Verleende vergunning gebruik openbare ruimte, Nieuwestad 75 t/m 77 Leeuwarden, (11039675) opbouwen van een vaste schilders steiger, van 27 april t/m 22 mei 2020, verzenddatum 15-04-2020.</meta:user-defined>
    <meta:user-defined meta:name="OVERHEID.PostcodeHuisnummer/OVERHEIDop.postcodeHuisnummer">8911CK 75</meta:user-defined>
    <meta:user-defined meta:name="OVERHEIDop.straatnaam">Nieuwestad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72</meta:user-defined>
    <meta:user-defined meta:name="OVERHEIDop.GmbID/DC.identifier">gmb-2020-102372</meta:user-defined>
    <meta:user-defined meta:name="OVERHEIDop.versieInformatie"/>
  </office:meta>
</office:document-meta>
</file>