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178, 9736 CL Groningen – verwijderen dragende schouw (inpandig) (verzenddatum 15-04-2020, dossiernummer 202071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2.92 585867.441</meta:user-defined>
    <meta:user-defined meta:name="DC.title">Verleende omgevingsvergunning: Jensemaheerd 178, 9736 CL Groningen – verwijderen dragende schouw (inpandig) (verzenddatum 15-04-2020, dossiernummer 202071577)</meta:user-defined>
    <meta:user-defined meta:name="OVERHEID.PostcodeHuisnummer/OVERHEIDop.postcodeHuisnummer">9736CL 178</meta:user-defined>
    <meta:user-defined meta:name="OVERHEIDop.straatnaam">Jensemaheerd</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71</meta:user-defined>
    <meta:user-defined meta:name="OVERHEIDop.GmbID/DC.identifier">gmb-2020-102371</meta:user-defined>
    <meta:user-defined meta:name="OVERHEIDop.versieInformatie"/>
  </office:meta>
</office:document-meta>
</file>