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kersestraat 10 te Sevenum, aangevraagde omgevingsvergunning 15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carpor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236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6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6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67 380316</meta:user-defined>
    <meta:user-defined meta:name="DC.title">Koekersestraat 10 te Sevenum, aangevraagde omgevingsvergunning 15 april 2020</meta:user-defined>
    <meta:user-defined meta:name="OVERHEID.PostcodeHuisnummer/OVERHEIDop.postcodeHuisnummer">5975SB 10</meta:user-defined>
    <meta:user-defined meta:name="OVERHEIDop.straatnaam">Koekersestraat</meta:user-defined>
    <meta:user-defined meta:name="OVERHEIDop.woonplaats">Sevenu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367</meta:user-defined>
    <meta:user-defined meta:name="OVERHEIDop.GmbID/DC.identifier">gmb-2020-102367</meta:user-defined>
    <meta:user-defined meta:name="OVERHEIDop.versieInformatie"/>
  </office:meta>
</office:document-meta>
</file>