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2-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5-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5-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45-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45-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5-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5-1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1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5-1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8-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style:style style:family="table-column" style:parent-style-name="colspec" style:name="id1-3-2-5-8-1-1">
      <style:table-column-properties style:rel-column-width="40*"/>
    </style:style>
    <style:style style:family="table-column" style:parent-style-name="colspec" style:name="id1-3-2-5-8-1-2">
      <style:table-column-properties style:rel-column-width="24*"/>
    </style:style>
    <style:style style:family="table-column" style:parent-style-name="colspec" style:name="id1-3-2-5-8-1-3">
      <style:table-column-properties style:rel-column-width="36*"/>
    </style: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76-7">
      <text:list-level-style-bullet text:bullet-char="•" text:level="1">
        <style:list-level-properties text:min-label-width="10mm"/>
      </text:list-level-style-bullet>
    </text:list-style>
    <text:list-style style:name="id1-3-2-5-76-8">
      <text:list-level-style-bullet text:bullet-char="•" text:level="1">
        <style:list-level-properties text:min-label-width="10mm"/>
      </text:list-level-style-bullet>
    </text:list-style>
    <text:list-style style:name="id1-3-2-5-76-9">
      <text:list-level-style-bullet text:bullet-char="•" text:level="1">
        <style:list-level-properties text:min-label-width="10mm"/>
      </text:list-level-style-bullet>
    </text:list-style>
  </office:automatic-styles>
  <office:body>
    <office:text>
      <text:p text:style-name="new_page_staatscourant"/>
      <text:p text:style-name="single-kop-titel">Uitvoeringsbesluit Algemene plaatselijke verordening Dronten; ligplaatsen (Woonboten, recreatie- en beroepsvaart)</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text:p>
            <text:list text:style-name="id1-3-2-1-1-4">
              <text:list-item text:style-override="id1-3-2-1-1-4-1">
                <text:number>•</text:number>
                <text:p text:style-name="al">artikelen 5:25, 5:26, 5:27a Algemene plaatselijke verordening van de gemeente Dronten;</text:p>
              </text:list-item>
            </text:list>
            <text:p text:style-name="al"/>
            <text:p text:style-name="al">Overwegende dat:</text:p>
            <text:list text:style-name="id1-3-2-1-1-7">
              <text:list-item text:style-override="id1-3-2-1-1-7-1">
                <text:number>•</text:number>
                <text:p text:style-name="al">Het in het belang van het bewaren van de openbare orde, veiligheid, volksgezondheid wenselijk is beleid vast te stellen.</text:p>
              </text:list-item>
              <text:list-item text:style-override="id1-3-2-1-1-7-2">
                <text:number>•</text:number>
                <text:p text:style-name="al">Vanwege een aantal redenen is het nodig om nadere regels te stellen ten aanzien van ligplaatsen: </text:p>
              </text:list-item>
              <text:list-item text:style-override="id1-3-2-1-1-7-3">
                <text:number>•</text:number>
                <text:p text:style-name="al">het voorkomen van problemen op het gebied van handhaving. Voor zowel organisatie als burgers c.q. ondernemers is duidelijk welke regels er gelden. Dit brengt met zich mee dat bij onwenselijke situatie handhaven kan worden opgetreden;</text:p>
              </text:list-item>
              <text:list-item text:style-override="id1-3-2-1-1-7-4">
                <text:number>•</text:number>
                <text:p text:style-name="al">bescherming van natuurwaarden, bepaalde delen zijn niet toegankelijk om vogels hier de ruimte te geven om te kunnen nestelen; </text:p>
              </text:list-item>
              <text:list-item text:style-override="id1-3-2-1-1-7-5">
                <text:number>•</text:number>
                <text:p text:style-name="al">bij elkaar brengen van versnipperde regelgeving, verschillende bevoegde gezagen (Rijk, provincie, gemeente, waterschap) gaan over de wateren binnen de gemeente Dronten hierdoor is de regelgeving versnipperd. Door verwijzingen op te nemen naar deze regelgeving wordt inzichtelijk gemaakt welke regelgeving er geldt en wat hun vindplaats is. </text:p>
              </text:list-item>
              <text:list-item text:style-override="id1-3-2-1-1-7-6">
                <text:number>•</text:number>
                <text:p text:style-name="al">het bevorderen van de veiligheid en voorkomen van hinder en overlast op het water.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text:span>
          </text:p>
          </text:section>
          <text:section text:name="artikel_id1-3-2-2-2" text:style-name="artikel">
            <text:p text:style-name="artikel_kop_titel"><text:span text:style-name="artikel_kop_label"/> <text:span text:style-name="artikel_kop_nr"/> I. vast te stellen de volgende Beleidsregels : </text:p>
            <text:p text:style-name="al">
            <text:span text:style-name="nadrukvet">Uitvoeringsbesluit Algemene plaatselijke verordening Dronten; ligplaatsen (Woonboten, recreatie- en beroepsvaart)</text:span>
          </text:p>
            <text:p text:style-name="al"/>
            <text:p text:style-name="al">In de Gemeente Dronten zijn de meeste wateren toegankelijk voor beroeps- respectievelijk recreatievaart. In deze wateren zijn voorzieningen getroffen waar afmeren voor kortere of langere tijd mogelijk is. Daarnaast zijn er in de Gemeente Dronten ook ligplaatsen voor woonboten en –schepen, een jongerenboot en een hotelboot. </text:p>
            <text:p text:style-name="al"/>
            <text:p text:style-name="al">Onderhavig besluit geeft een overzicht waar de verschillende vaartuigen mogen afmeren en welke regels daarbij gelden. Omdat het water en of de ligplaatsen vaak niet in eigendom of beheer zijn bij de gemeente kan er beleid van andere (overheids)organisaties gelden. Indien dit het geval is, wordt hiernaar verwezen in dit besluit. </text:p>
            <text:p text:style-name="al"/>
            <text:p text:style-name="al">Op bepaalde ligplaatsen kan liggeld verschuldigd zijn. In het besluit wordt niet ingegaan op de hoogte hiervan, omdat de hoogte hiervan niet door B&amp;W bepaald wordt en deze aan wijzigingen onderhevig zijn. In de toelichting bij het besluit is wel een overzicht opgenomen op welke ligplaatsen liggeld verschuldigd is. Hierbij wordt waar mogelijk verwezen naar de desbetreffende website, waar in de meeste gevallen de actuele hoogte van het liggeld wordt vermeld. </text:p>
            <text:p text:style-name="al"/>
            <text:p text:style-name="al">
            <text:span text:style-name="nadrukvet">Begripsomschrijving</text:span>
          </text:p>
            <text:list text:style-name="id1-3-2-2-2-11">
              <text:list-item text:style-override="id1-3-2-2-2-11-1">
                <text:number>a.</text:number>
                <text:p text:style-name="al">
                <text:span text:style-name="nadrukvet">Afmeren</text:span>; een vaartuig voor en/of achter vastleggen.</text:p>
              </text:list-item>
              <text:list-item text:style-override="id1-3-2-2-2-11-2">
                <text:number>b.</text:number>
                <text:p text:style-name="al">
                <text:span text:style-name="nadrukvet">Ankeren</text:span>; het stilliggen van een vaartuig door middel van gebruik van ankers of spudpalen.</text:p>
              </text:list-item>
              <text:list-item text:style-override="id1-3-2-2-2-11-3">
                <text:number>c.</text:number>
                <text:p text:style-name="al">Beroepsvaartuig; vaartuig dat bedrijfsmatig wordt gebruikt ter uitvoering van een beroep of bedrijf.</text:p>
              </text:list-item>
              <text:list-item text:style-override="id1-3-2-2-2-11-4">
                <text:number>d.</text:number>
                <text:p text:style-name="al">
                <text:span text:style-name="nadrukvet">Hotelboot</text:span>; vaartuig of drijvende inrichting waarin bedrijfsmatig (tegen vergoeding) overnachting wordt aangeboden.</text:p>
              </text:list-item>
              <text:list-item text:style-override="id1-3-2-2-2-11-5">
                <text:number>e.</text:number>
                <text:p text:style-name="al">
                <text:span text:style-name="nadrukvet">Jongerenboot</text:span>; een vaartuig dat met toestemming van de gemeente op een vaste ligplaats binnen de gemeente Dronten ligt en waarin een jongerencentrum is gevestigd. </text:p>
              </text:list-item>
              <text:list-item text:style-override="id1-3-2-2-2-11-6">
                <text:number>f.</text:number>
                <text:p text:style-name="al">
                <text:span text:style-name="nadrukvet">Laden en lossen</text:span>; afmeren van een vaartuig voor de tijd die nodig is voor het onmiddellijk laden of lossen van goederen.</text:p>
              </text:list-item>
              <text:list-item text:style-override="id1-3-2-2-2-11-7">
                <text:number>g.</text:number>
                <text:p text:style-name="al">
                <text:span text:style-name="nadrukvet">Ligplaats</text:span>; plaats die ingericht is om vaartuig te doen afmeren;</text:p>
              </text:list-item>
              <text:list-item text:style-override="id1-3-2-2-2-11-8">
                <text:number>h.</text:number>
                <text:p text:style-name="al">Overdag; tijd tussen zonsopgang en zonsondergang.</text:p>
              </text:list-item>
              <text:list-item text:style-override="id1-3-2-2-2-11-9">
                <text:number>i.</text:number>
                <text:p text:style-name="al">
                <text:span text:style-name="nadrukvet">Recreatievaartuig</text:span>; vaartuig dat wordt gebruikt ten behoeve van sportuitoefening of vrijetijdsbesteding.</text:p>
              </text:list-item>
              <text:list-item text:style-override="id1-3-2-2-2-11-10">
                <text:number>j.</text:number>
                <text:p text:style-name="al">
                <text:span text:style-name="nadrukvet">Rechthebbende</text:span>; ten aanzien van de rechthebbende bij het geven van aanwijzingen door de havenmeester, wordt verstaan de booteigenaar dan wel degene die op het moment van het geven van de aanwijzing feitelijk over het vaartuig kan beschikken. </text:p>
              </text:list-item>
              <text:list-item text:style-override="id1-3-2-2-2-11-11">
                <text:number>k.</text:number>
                <text:p text:style-name="al">
                <text:span text:style-name="nadrukvet">Rietkraag</text:span>; korte of lange strook begroeiing bestaande uit riet, ongeacht de dikte ervan, op de oever en of in het water langs de waterkant.</text:p>
              </text:list-item>
              <text:list-item text:style-override="id1-3-2-2-2-11-12">
                <text:number>l.</text:number>
                <text:p text:style-name="al">
                <text:span text:style-name="nadrukvet">Trailerhelling</text:span>; plaats voor het in water laten en uit het water halen van een vaartuig;</text:p>
              </text:list-item>
              <text:list-item text:style-override="id1-3-2-2-2-11-13">
                <text:number>m.</text:number>
                <text:p text:style-name="al">
                <text:span text:style-name="nadrukvet">Vaartuig</text:span>; een voorwerp, dat bestemd of ingericht is, voor het vervoer over water, van personen en/of goederen, dan wel een drijvend werktuig of woonschip.</text:p>
              </text:list-item>
              <text:list-item text:style-override="id1-3-2-2-2-11-14">
                <text:number>n.</text:number>
                <text:p text:style-name="al">
                <text:span text:style-name="nadrukvet">Woonschip/-boot</text:span>; elk vaartuig, dat uitsluitend of in hoofdzaak wordt gebezigd als, of te oordelen naar zijn constructie of inrichting uitsluitend of in hoofdzaak is bestemd tot dag- en nachtverblijf van één of meer personen anders dan voor recreatie.</text:p>
              </text:list-item>
            </text:list>
            <text:p text:style-name="al"/>
            <text:p text:style-name="al">
            <text:span text:style-name="nadrukvet">Wettelijk kader</text:span>
          </text:p>
            <text:list text:style-name="id1-3-2-2-2-14">
              <text:list-item text:style-override="id1-3-2-2-2-14-1">
                <text:number>•</text:number>
                <text:p text:style-name="al">Vigerende Algemene plaatselijke verordening van de gemeente Dronten (verder: Apv Dronten);</text:p>
              </text:list-item>
              <text:list-item text:style-override="id1-3-2-2-2-14-2">
                <text:number>•</text:number>
                <text:p text:style-name="al">Waterwet;</text:p>
              </text:list-item>
              <text:list-item text:style-override="id1-3-2-2-2-14-3">
                <text:number>•</text:number>
                <text:p text:style-name="al">Scheepvaartverkeerswet;</text:p>
              </text:list-item>
              <text:list-item text:style-override="id1-3-2-2-2-14-4">
                <text:number>•</text:number>
                <text:p text:style-name="al">Binnenvaart politiereglement;</text:p>
              </text:list-item>
              <text:list-item text:style-override="id1-3-2-2-2-14-5">
                <text:number>•</text:number>
                <text:p text:style-name="al">Verordening voor de fysieke leefomgeving (Provincie Flevoland).</text:p>
              </text:list-item>
            </text:list>
            <text:p text:style-name="al"/>
            <text:p text:style-name="al">
            <text:span text:style-name="nadrukvet">Flankerend beleid / Toepassingsbereik</text:span>
          </text:p>
            <text:p text:style-name="al">Hoewel het water gesitueerd is binnen de gemeentegrenzen van Dronten, wil dit niet zeggen dat de gemeente ook eigenaar en of beheerder is van het water. Dit brengt met zich mee dat bij de ontwikkeling van dit besluit rekening moet worden gehouden met vastgesteld en geldend beleid van andere (overheids)organisaties. </text:p>
            <text:p text:style-name="al">Beleid waar rekening mee gehouden is in dit besluit:</text:p>
            <text:list text:style-name="id1-3-2-2-2-19">
              <text:list-item text:style-override="id1-3-2-2-2-19-1">
                <text:number>•</text:number>
                <text:p text:style-name="al">Provincie Flevoland, <text:span text:style-name="nadrukcur">Nadere regels voor ligplaatsen en afmeervoorzieningen in provinciale vaarwegen van Flevoland. </text:span></text:p>
              </text:list-item>
              <text:list-item text:style-override="id1-3-2-2-2-19-2">
                <text:number>•</text:number>
                <text:p text:style-name="al">Waterschap Zuiderzeeland, <text:span text:style-name="nadrukcur">Waterschapskeur/Grondzakenbeleid/Beleidsregel drijvende woningen (woonboten).</text:span></text:p>
              </text:list-item>
              <text:list-item text:style-override="id1-3-2-2-2-19-3">
                <text:number>•</text:number>
                <text:p text:style-name="al">coöperatie Gastvrije Randmeren, <text:span text:style-name="nadrukcur">Huisregels.</text:span></text:p>
              </text:list-item>
            </text:list>
            <text:p text:style-name="al"/>
            <text:p text:style-name="al">Ter verduidelijking zal in dit besluit met enige regelmaat passages worden aangehaald uit flankerend beleid. Hierbij wordt opgemerkt dat alleen de voor dit besluit relevante delen worden aangehaald. Het beleid van het bevoegd gezag blijft leidend en kan aan wijziging onderhevig zijn. Voor de volledigheid en juistheid wordt geadviseerd het beleid van desbetreffende bevoegd gezag te raadplegen.</text:p>
            <text:p text:style-name="al"/>
            <text:p text:style-name="al">Voor dit besluit is gekozen om zoveel mogelijk aan te sluiten bij het beleid van de provincie Flevoland, omdat dit het meest omvattende beleid is en daarmee een goed uitgangspunt vormt. </text:p>
            <text:p text:style-name="al"/>
            <text:p text:style-name="al">
            <text:span text:style-name="nadrukvet">Aanwijzing ligplaatsen </text:span>
          </text:p>
            <text:p text:style-name="al">Het college wijst conform artikel 5:25 lid 2 Apv Dronten de volgende plaatsen aan als ligplaatsen voor het afmeren van: </text:p>
            <text:p text:style-name="al"/>
            <text:list text:style-name="id1-3-2-2-2-28">
              <text:list-item text:style-override="id1-3-2-2-2-28-1">
                <text:number>A.</text:number>
                <text:p text:style-name="al">
                <text:span text:style-name="nadrukvet">
                  <text:span text:style-name="nadrukondlijn">Ligplaatsen Woonschepen/-boten, de jongerenboot en een hotelboot:</text:span>
                </text:span>
              </text:p>
              </text:list-item>
              <text:list-item text:style-override="id1-3-2-2-2-28-2">
                <text:number>1.</text:number>
                <text:p text:style-name="al">Riettocht, De Ankerplaats nrs. 1 t/m 10 te Dronten; woonboten en woonschepen;</text:p>
              </text:list-item>
              <text:list-item text:style-override="id1-3-2-2-2-28-3">
                <text:number>2.</text:number>
                <text:p text:style-name="al">Lage Vaart, Educalaan 25B te Dronten; jongerenboot;</text:p>
              </text:list-item>
              <text:list-item text:style-override="id1-3-2-2-2-28-4">
                <text:number>3.</text:number>
                <text:p text:style-name="al">Bremerbergdijk 33 te Biddinghuizen (Veluwemeer); hotelboot.</text:p>
              </text:list-item>
            </text:list>
            <text:p text:style-name="al"/>
            <text:p text:style-name="al"/>
            <text:list text:style-name="id1-3-2-2-2-31">
              <text:list-item text:style-override="id1-3-2-2-2-31-1">
                <text:number>B.</text:number>
                <text:p text:style-name="al">
                <text:span text:style-name="nadrukvet">
                  <text:span text:style-name="nadrukondlijn">Ligplaatsen beroepsvaartuigen</text:span>
                </text:span>
              </text:p>
              </text:list-item>
            </text:list>
            <text:p text:style-name="al"/>
            <text:p text:style-name="al">
            <text:span text:style-name="nadrukondlijn">Dronten</text:span>
          </text:p>
            <text:list text:style-name="id1-3-2-2-2-34">
              <text:list-item text:style-override="id1-3-2-2-2-34-1">
                <text:number>4.</text:number>
                <text:p text:style-name="al">haven aan de Handelsweg-Zuid;</text:p>
              </text:list-item>
              <text:list-item text:style-override="id1-3-2-2-2-34-2">
                <text:number>5.</text:number>
                <text:p text:style-name="al">haven aan de Handelsweg-Noord;</text:p>
              </text:list-item>
              <text:list-item text:style-override="id1-3-2-2-2-34-3">
                <text:number>6.</text:number>
                <text:p text:style-name="al">loskade Lage Vaart (Provincie);</text:p>
              </text:list-item>
              <text:list-item text:style-override="id1-3-2-2-2-34-4">
                <text:number>7.</text:number>
                <text:p text:style-name="al">loskade aan het Ketelmeer te hoogte van de Kamperhoek (Rijkswaterstaat);</text:p>
              </text:list-item>
              <text:list-item text:style-override="id1-3-2-2-2-34-5">
                <text:number>8.</text:number>
                <text:p text:style-name="al">loskade aan het Ketelmeer ter hoogte van de Elandweg (Rijkswaterstaat);</text:p>
              </text:list-item>
              <text:list-item text:style-override="id1-3-2-2-2-34-6">
                <text:number>9.</text:number>
                <text:p text:style-name="al">loskade Drontermeerdijk 51 (nabij de kruising Drontermeerdijk en Elburgerweg) (Bedrijfsmatig gebruik);</text:p>
              </text:list-item>
              <text:list-item text:style-override="id1-3-2-2-2-34-7">
                <text:number>10.</text:number>
                <text:p text:style-name="al">werkhaven IJsseloog, Ketelmeer (Rijkswaterstaat);</text:p>
              </text:list-item>
              <text:list-item text:style-override="id1-3-2-2-2-34-8">
                <text:number>11.</text:number>
                <text:p text:style-name="al">loskade kop van het einde (nabij de kruising Drontermeerdijk en Elbrugerweg) (Waterschap Zuiderzeeland);</text:p>
              </text:list-item>
              <text:list-item text:style-override="id1-3-2-2-2-34-9">
                <text:number>12.</text:number>
                <text:p text:style-name="al">loskade Hogevaart (nabij Olsterdwarspad) (Gemeente Dronten);</text:p>
              </text:list-item>
              <text:list-item text:style-override="id1-3-2-2-2-34-10">
                <text:number>13.</text:number>
                <text:p text:style-name="al">loskade Hogevaart (Hanzeweg) (Gemeente Dronten).</text:p>
              </text:list-item>
            </text:list>
            <text:p text:style-name="al"/>
            <text:p text:style-name="al">
            <text:span text:style-name="nadrukondlijn">Biddinghuizen</text:span>
          </text:p>
            <text:list text:style-name="id1-3-2-2-2-37">
              <text:list-item text:style-override="id1-3-2-2-2-37-1">
                <text:number>14.</text:number>
                <text:p text:style-name="al">loskade, Biddingringweg 23 (Particulier/Bedrijfsmatig gebruik).</text:p>
              </text:list-item>
            </text:list>
            <text:p text:style-name="al"/>
            <text:list text:style-name="id1-3-2-2-2-39">
              <text:list-item text:style-override="id1-3-2-2-2-39-1">
                <text:number>C.</text:number>
                <text:p text:style-name="al">
                <text:span text:style-name="nadrukvet">
                  <text:span text:style-name="nadrukondlijn">Ligplaatsen recreatievaartuigen</text:span>
                </text:span>
              </text:p>
              </text:list-item>
            </text:list>
            <text:p text:style-name="al"/>
            <text:p text:style-name="al">
            <text:span text:style-name="nadrukondlijn">Dronten</text:span>
          </text:p>
            <text:list text:style-name="id1-3-2-2-2-42">
              <text:list-item text:style-override="id1-3-2-2-2-42-1">
                <text:number>15.</text:number>
                <text:p text:style-name="al">jachthaven Watersportvereniging Dronten;</text:p>
              </text:list-item>
              <text:list-item text:style-override="id1-3-2-2-2-42-2">
                <text:number>16.</text:number>
                <text:p text:style-name="al">jachthaven Stichting Jachthaven Ketelmeer (Ketelhaven);</text:p>
              </text:list-item>
              <text:list-item text:style-override="id1-3-2-2-2-42-3">
                <text:number>17.</text:number>
                <text:p text:style-name="al">jachthaven Inter Marina (Ketelhaven);</text:p>
              </text:list-item>
              <text:list-item text:style-override="id1-3-2-2-2-42-4">
                <text:number>18.</text:number>
                <text:p text:style-name="al">jachthaven Gicom Jachtcentrum (Ketelhaven);</text:p>
              </text:list-item>
              <text:list-item text:style-override="id1-3-2-2-2-42-5">
                <text:number>19.</text:number>
                <text:p text:style-name="al">steiger bij Strandpaviljoen de Oase (Particulier, Drontermeer);</text:p>
              </text:list-item>
              <text:list-item text:style-override="id1-3-2-2-2-42-6">
                <text:number>20.</text:number>
                <text:p text:style-name="al">haven Drontermeerdijk 11 (Drontermeer);</text:p>
              </text:list-item>
              <text:list-item text:style-override="id1-3-2-2-2-42-7">
                <text:number>21.</text:number>
                <text:p text:style-name="al">steiger De Smient (Drontermeer);</text:p>
              </text:list-item>
              <text:list-item text:style-override="id1-3-2-2-2-42-8">
                <text:number>22.</text:number>
                <text:p text:style-name="al">haven De Meerkoet (Drontermeer);</text:p>
              </text:list-item>
              <text:list-item text:style-override="id1-3-2-2-2-42-9">
                <text:number>23.</text:number>
                <text:p text:style-name="al">steiger De Kleine Zwaan (Drontermeer);</text:p>
              </text:list-item>
              <text:list-item text:style-override="id1-3-2-2-2-42-10">
                <text:number>24.</text:number>
                <text:p text:style-name="al">haven Eekt (Drontermeer);</text:p>
              </text:list-item>
              <text:list-item text:style-override="id1-3-2-2-2-42-11">
                <text:number>25.</text:number>
                <text:p text:style-name="al">steiger ’t Gat van Doornspiek aan De Lage Vaart nabij de CAH te Dronten (Provincie);</text:p>
              </text:list-item>
              <text:list-item text:style-override="id1-3-2-2-2-42-12">
                <text:number>26.</text:number>
                <text:p text:style-name="al">steiger Brejenbarg aan De Lage Vaart bij Dronten (Provincie);</text:p>
              </text:list-item>
              <text:list-item text:style-override="id1-3-2-2-2-42-13">
                <text:number>27.</text:number>
                <text:p text:style-name="al">steiger Biesel aan De Lage Vaart, Dronterweg 31 (Mechanische erfgoed centrum) bij Dronten (Provincie);</text:p>
              </text:list-item>
              <text:list-item text:style-override="id1-3-2-2-2-42-14">
                <text:number>28.</text:number>
                <text:p text:style-name="al">steiger De Nabbert aan De Hoge Vaart ter hoogte van Dronten (Provincie);</text:p>
              </text:list-item>
              <text:list-item text:style-override="id1-3-2-2-2-42-15">
                <text:number>29.</text:number>
                <text:p text:style-name="al">steiger Bank van de Ketel aan De Hoge Vaart bij Ketelhaven (Provincie).</text:p>
              </text:list-item>
            </text:list>
            <text:p text:style-name="al"/>
            <text:p text:style-name="al">
            <text:span text:style-name="nadrukondlijn">Biddinghuizen</text:span>
          </text:p>
            <text:list text:style-name="id1-3-2-2-2-45">
              <text:list-item text:style-override="id1-3-2-2-2-45-1">
                <text:number>30.</text:number>
                <text:p text:style-name="al">boulevard De Kaai;</text:p>
              </text:list-item>
              <text:list-item text:style-override="id1-3-2-2-2-45-2">
                <text:number>31.</text:number>
                <text:p text:style-name="al">steiger aan De Hoge Vaart (Provincie);</text:p>
              </text:list-item>
              <text:list-item text:style-override="id1-3-2-2-2-45-3">
                <text:number>32.</text:number>
                <text:p text:style-name="al">steiger aan De Hoge Vaart (Provincie);</text:p>
              </text:list-item>
              <text:list-item text:style-override="id1-3-2-2-2-45-4">
                <text:number>33.</text:number>
                <text:p text:style-name="al">jachthaven Watersportvereniging Biddinghuizen;</text:p>
              </text:list-item>
              <text:list-item text:style-override="id1-3-2-2-2-45-5">
                <text:number>34.</text:number>
                <text:p text:style-name="al">jachthaven Vakantiepark Rivièra Beach (Veluwemeer);</text:p>
              </text:list-item>
              <text:list-item text:style-override="id1-3-2-2-2-45-6">
                <text:number>35.</text:number>
                <text:p text:style-name="al">jachthaven De Klink (Veluwemeer);</text:p>
              </text:list-item>
              <text:list-item text:style-override="id1-3-2-2-2-45-7">
                <text:number>36.</text:number>
                <text:p text:style-name="al">jachthaven Aqua Centrum Bremerbergse Hoek (Veluwemeer);</text:p>
              </text:list-item>
              <text:list-item text:style-override="id1-3-2-2-2-45-8">
                <text:number>37.</text:number>
                <text:p text:style-name="al">strekdam Bremerbaai t.h.v. eiland De Ral (Veluwemeer);</text:p>
              </text:list-item>
              <text:list-item text:style-override="id1-3-2-2-2-45-9">
                <text:number>38.</text:number>
                <text:p text:style-name="al">haven eiland De Ral (Veluwemeer);</text:p>
              </text:list-item>
              <text:list-item text:style-override="id1-3-2-2-2-45-10">
                <text:number>39.</text:number>
                <text:p text:style-name="al">haven eiland Pierland (Veluwemeer);</text:p>
              </text:list-item>
              <text:list-item text:style-override="id1-3-2-2-2-45-11">
                <text:number>40.</text:number>
                <text:p text:style-name="al">haven Waterskivereniging De Harder (Veluwemeer);</text:p>
              </text:list-item>
              <text:list-item text:style-override="id1-3-2-2-2-45-12">
                <text:number>41.</text:number>
                <text:p text:style-name="al">jachthaven Veluwemeer (Veluwemeer);</text:p>
              </text:list-item>
              <text:list-item text:style-override="id1-3-2-2-2-45-13">
                <text:number>42.</text:number>
                <text:p text:style-name="al">jachthaven Park Flevostrand (Veluwemeer);</text:p>
              </text:list-item>
              <text:list-item text:style-override="id1-3-2-2-2-45-14">
                <text:number>43.</text:number>
                <text:p text:style-name="al">haven eiland De Kluut (Veluwemeer);</text:p>
              </text:list-item>
              <text:list-item text:style-override="id1-3-2-2-2-45-15">
                <text:number>44.</text:number>
                <text:p text:style-name="al">steiger De Olst aan De Hoge Dwarsvaart bij Biddinghuizen (Provincie);</text:p>
              </text:list-item>
              <text:list-item text:style-override="id1-3-2-2-2-45-16">
                <text:number>45.</text:number>
                <text:p text:style-name="al">steiger De Hoop aan De Hoge Dwarsvaart bij Biddinghuizen (Provincie).</text:p>
              </text:list-item>
            </text:list>
            <text:p text:style-name="al"/>
            <text:p text:style-name="al">
            <text:span text:style-name="nadrukondlijn">Swifterbant</text:span>
          </text:p>
            <text:list text:style-name="id1-3-2-2-2-48">
              <text:list-item text:style-override="id1-3-2-2-2-48-1">
                <text:number>46.</text:number>
                <text:p text:style-name="al">jachthaven Watersportvereniging Swift.</text:p>
              </text:list-item>
            </text:list>
            <text:p text:style-name="al"/>
            <text:list text:style-name="id1-3-2-2-2-50">
              <text:list-item text:style-override="id1-3-2-2-2-50-1">
                <text:number>D.</text:number>
                <text:p text:style-name="al">
                <text:span text:style-name="nadrukvet">
                  <text:span text:style-name="nadrukondlijn">Vaste ligplaats recreatievaartuig</text:span>
                </text:span>
              </text:p>
              </text:list-item>
              <text:list-item text:style-override="id1-3-2-2-2-50-2">
                <text:number>47.</text:number>
                <text:p text:style-name="al">Bedrijfsweg 16a te Dronten</text:p>
              </text:list-item>
            </text:list>
            <text:p text:style-name="al"/>
            <text:p text:style-name="al">
            <text:span text:style-name="nadrukvet">Nadere regels - Algemeen</text:span>
          </text:p>
            <text:p text:style-name="al">Aanvullend op de regels van de provincie Flevoland stelt het college conform artikel 5:25 lid 3 APV Dronten de volgende nadere regels vast:</text:p>
            <text:p text:style-name="al"/>
            <text:list text:style-name="id1-3-2-2-2-55">
              <text:list-item text:style-override="id1-3-2-2-2-55-1">
                <text:number>a.</text:number>
                <text:p text:style-name="al">
                <text:span text:style-name="nadrukvet">Laden en losse</text:span>n; de ligplaatsen genoemd onder nrs. 4 en 5 zijn enkel bestemd voor de beroepsvaart ten aanzien van de naastgelegen bedrijvigheid. Afmeren is slechts tijdelijk toegestaan, voor de periode benodigd voor het laden en lossen van het vaartuig. Afmeren van recreatievaartuigen is op deze plaatsen niet toegestaan.</text:p>
              </text:list-item>
            </text:list>
            <text:p text:style-name="al"/>
            <text:list text:style-name="id1-3-2-2-2-57">
              <text:list-item text:style-override="id1-3-2-2-2-57-1">
                <text:number>b.</text:number>
                <text:p text:style-name="al">
                <text:span text:style-name="nadrukvet">Loskaden (provincie);</text:span> voor de ligplaats genoemd onder nr. 6 geldt op grond van het beleid van de Provincie Flevoland dat deze niet is ingericht en bedoeld is als openbare ligplaats voor het tijdelijk of permanent afmeren van schepen. Deze loswallen worden door de provincie gebruikt voor de opslag van materialen die nodig zijn voor het beheer en onderhoud van wegen en vaarwegen.</text:p>
              </text:list-item>
            </text:list>
            <text:p text:style-name="al"/>
            <text:list text:style-name="id1-3-2-2-2-59">
              <text:list-item text:style-override="id1-3-2-2-2-59-1">
                <text:number>c.</text:number>
                <text:p text:style-name="al">
                <text:span text:style-name="nadrukvet">Loskaden (particulier);</text:span> de ligplaats genoemd onder nr. 9 is in eigendom van het Rijk en in erfpacht bij het aldaar gevestigde bedrijf. De ligplaats genoemd onder nr. 14 is eigendom van het bedrijf die op of nabij dat perceel is gevestigd. </text:p>
              </text:list-item>
            </text:list>
            <text:p text:style-name="al"/>
            <text:p text:style-name="al">Het is niet toegestaan om op deze ligplaatsen af te meren anders dan voor het laden en lossen ten behoeve van deze bedrijven. Afmeren op deze plaatsen is slechts tijdelijk toegestaan, voor de periode benodigd voor het laden en lossen van vaartuigen. Afmeren van recreatievaartuigen is op deze plaatsen niet toegestaan. </text:p>
            <text:p text:style-name="al"/>
            <text:list text:style-name="id1-3-2-2-2-63">
              <text:list-item text:style-override="id1-3-2-2-2-63-1">
                <text:number>d.</text:number>
                <text:p text:style-name="al">
                <text:span text:style-name="nadrukvet">Loskaden (in gebruik bij Rijkswaterstaat);</text:span> voor de loskaden genoemd onder nrs. 7 en 8 geldt dat uitsluitend afgemeerd mag worden door werkschepen en vrachtschepen van of ten behoeve van Rijkswaterstaat. Het is verboden om af te meren voor recreatievaartuigen en overige vaartuigen.</text:p>
              </text:list-item>
            </text:list>
            <text:p text:style-name="al"/>
            <text:list text:style-name="id1-3-2-2-2-65">
              <text:list-item text:style-override="id1-3-2-2-2-65-1">
                <text:number>e.</text:number>
                <text:p text:style-name="al">
                <text:span text:style-name="nadrukvet">Loskaden (Gemeente Dronten);</text:span> voor de loskaden genoemd onder nrs. 12 en 13 geldt dat uitsluitend afgemeerd mag worden door werkschepen en vrachtschepen van of ten behoeve van de gemeente Dronten. Het is verboden om af te meren voor recreatievaartuigen en overige vaartuigen.</text:p>
              </text:list-item>
            </text:list>
            <text:p text:style-name="al"/>
            <text:list text:style-name="id1-3-2-2-2-67">
              <text:list-item text:style-override="id1-3-2-2-2-67-1">
                <text:number>f.</text:number>
                <text:p text:style-name="al">
                <text:span text:style-name="nadrukvet">Werkhaven IJsseloog (Rijkswaterstaat);</text:span> voor de werkhaven genoemd onder nr. 10 geldt dat deze uitsluitend toegankelijk is voor werkschepen en vrachtschepen met (zwaar) verontreinigde baggerspecie bestemd voor het storten te IJsseloog. De haven is verboden gebied voor recreatievaartuigen en overige vaartuigen.</text:p>
              </text:list-item>
            </text:list>
            <text:p text:style-name="al"/>
            <text:list text:style-name="id1-3-2-2-2-69">
              <text:list-item text:style-override="id1-3-2-2-2-69-1">
                <text:number>g.</text:number>
                <text:p text:style-name="al">
                <text:span text:style-name="nadrukvet">Loopsteiger Waterfront;</text:span> is geen ligplaats in de zin van dit besluit. Het is verboden af te meren aan de steiger aan De Waterfront in Dronten. De steiger is niet geschikt voor het afmeren van vaartuigen. De steiger is enkel geschikt om op te lopen of op te recreëren. Het voor korte tijd aanleggen in dat gebied dient gebruik te worden gemaakt van de passantensteiger bij de jachthaven Watersportvereniging Dronten.</text:p>
              </text:list-item>
            </text:list>
            <text:p text:style-name="al"/>
            <text:list text:style-name="id1-3-2-2-2-71">
              <text:list-item text:style-override="id1-3-2-2-2-71-1">
                <text:number>h.</text:number>
                <text:p text:style-name="al">
                <text:span text:style-name="nadrukvet">Boulevard De Kaai;</text:span> het is verboden om af te meren aan de boulevard De Kaai in Biddinghuizen (genoemd onder nr. 30) anders dan voor het in- en uitladen van goederen of het aan en van boord laten van personen. </text:p>
              </text:list-item>
            </text:list>
            <text:p text:style-name="al"/>
            <text:list text:style-name="id1-3-2-2-2-73">
              <text:list-item text:style-override="id1-3-2-2-2-73-1">
                <text:number>i.</text:number>
                <text:p text:style-name="al">
                <text:span text:style-name="nadrukvet">Ligplaatsen Drontenmeer/Veluwemeer;</text:span> Voor de ligplaatsen in het Drontermeer en Veluwemeer (genoemd onder nrs. 21 t/m 24, 38, 39 en 43) geldt op grond van de huisregels van de coöperatie Gastvrije Randmeren een afmeerduur van 3 keer 24 uur tenzij ter plaatse anders is aangegeven. </text:p>
              </text:list-item>
            </text:list>
            <text:p text:style-name="al"/>
            <text:list text:style-name="id1-3-2-2-2-75">
              <text:list-item text:style-override="id1-3-2-2-2-75-1">
                <text:number>j.</text:number>
                <text:p text:style-name="al">
                <text:span text:style-name="nadrukvet">Strekdam Bremerbaai;</text:span> afmeren aan de strekdam is alleen toegestaan voor dagrecreatie ten behoeve van het bezoeken van de horecagelegenheid. Tevens is het afmeren van een veerpont toegestaan. </text:p>
              </text:list-item>
            </text:list>
            <text:p text:style-name="al"/>
            <text:list text:style-name="id1-3-2-2-2-77">
              <text:list-item text:style-override="id1-3-2-2-2-77-1">
                <text:number>k.</text:number>
                <text:p text:style-name="al">
                <text:span text:style-name="nadrukvet">Provinciale steigers;</text:span> voor de provinciale steigers (genoemd onder nrs. 25 t/m 29, 31, 32 en 44, 45) geldt op grond van het beleid van de provincie Flevoland een afmeerduur van maximaal 3 keer 24 uur. Afmeren voor een langere periode is niet toegestaan, ook niet als het een achtereenvolgende perioden betreft van maximaal 3 dagen met een korte onderbreking.</text:p>
              </text:list-item>
            </text:list>
            <text:p text:style-name="al"/>
            <text:p text:style-name="al">Voor de steigers genoemd onder 31 en 32 geldt dat deze in eigendom zijn van de provincie en daarom is ook het provinciale beleid op deze steigers van toepassing. In de zomermaanden worden deze steigers beheerd door Jachthaven Watersportvereniging Biddinghuizen. </text:p>
            <text:p text:style-name="al"/>
            <text:list text:style-name="id1-3-2-2-2-81">
              <text:list-item text:style-override="id1-3-2-2-2-81-1">
                <text:number>l.</text:number>
                <text:p text:style-name="al">
                <text:span text:style-name="nadrukvet">Trailerhellingen;</text:span> ten aanzien van trailerhellingen geldt dat het niet is toegestaan om in de nabijheid hiervan af te meren. De trailerhelling dient alleen gebruikt te worden voor het in het water laten of het uit het water halen van een vaartuig. </text:p>
              </text:list-item>
            </text:list>
            <text:p text:style-name="al"/>
            <text:list text:style-name="id1-3-2-2-2-83">
              <text:list-item text:style-override="id1-3-2-2-2-83-1">
                <text:number>m.</text:number>
                <text:p text:style-name="al">
                <text:span text:style-name="nadrukvet">Vaste ligplaats Bedrijfsweg 16a te Dronten;</text:span> het betreft een vaste ligplaats ten behoeve van een recreatievaartuig van de eigenaar, gebruiker van de woning op het adres Bedrijfsweg 16a te Dronten.</text:p>
              </text:list-item>
              <text:list-item text:style-override="id1-3-2-2-2-83-2">
                <text:number/>
                <text:p text:style-name="al"/>
              </text:list-item>
              <text:list-item text:style-override="id1-3-2-2-2-83-3">
                <text:number>n.</text:number>
                <text:p text:style-name="al">
                <text:span text:style-name="nadrukvet">Vissteigers/-plekken;</text:span> vissteigers/-plekken zijn enkel bedoeld om vanaf te vissen. Afmeren op deze plekken is niet toegestaan. </text:p>
              </text:list-item>
            </text:list>
            <text:p text:style-name="al"/>
            <text:list text:style-name="id1-3-2-2-2-85">
              <text:list-item text:style-override="id1-3-2-2-2-85-1">
                <text:number>o.</text:number>
                <text:p text:style-name="al">
                <text:span text:style-name="nadrukvet">Andere varende of drijvende objecten;</text:span> voor andere varende of drijvende objecten, zoals donutboten, varende hot tubs en varende of drijvende terrassen, gelden voor het afmeren dezelfde regels zoals genoemd in dit besluit als ten aanzien van vaartuigen. Tenzij anders is opgenomen in het desbetreffende bestemmingsplan. </text:p>
              </text:list-item>
            </text:list>
            <text:p text:style-name="al"/>
            <text:list text:style-name="id1-3-2-2-2-87">
              <text:list-item text:style-override="id1-3-2-2-2-87-1">
                <text:number>p.</text:number>
                <text:p text:style-name="al">
                <text:span text:style-name="nadrukvet">Bruggen en sluizen;</text:span> op grond van provinciaal beleid is het verboden, om anders dan voor het wachten op de volgende bediening, af te meren in de directe nabijheid van alle sluizen en beweegbare bruggen die in de vaarten liggen. </text:p>
              </text:list-item>
            </text:list>
            <text:p text:style-name="al"/>
            <text:p text:style-name="al">
            <text:span text:style-name="nadrukvet">Nadere regels - Opvolgen aanwijzingen havenmeester/beheerder</text:span>
          </text:p>
            <text:p text:style-name="al">Het college geeft conform artikel 5:26 lid 2 APV rechthebbende op een vaartuig de aanwijzing dat:</text:p>
            <text:p text:style-name="al"/>
            <text:list text:style-name="id1-3-2-2-2-92">
              <text:list-item text:style-override="id1-3-2-2-2-92-1">
                <text:number>a.</text:number>
                <text:p text:style-name="al">De rechthebbende op een vaartuig dienen de aanwijzingen van de havenmeester en/of beheerder van de ligplaatsen op te volgen. </text:p>
              </text:list-item>
            </text:list>
            <text:p text:style-name="al"/>
            <text:p text:style-name="al">
            <text:span text:style-name="nadrukvet">Nadere regels - Ankeren en overige verboden</text:span>
          </text:p>
            <text:p text:style-name="al">Het college stelt conform artikel 5:27a lid 2 en 3 APV de volgende nadere regels vast:</text:p>
            <text:list text:style-name="id1-3-2-2-2-96">
              <text:list-item text:style-override="id1-3-2-2-2-96-1">
                <text:number>a.</text:number>
                <text:p text:style-name="al">
                <text:span text:style-name="nadrukvet">Eilanden randmeren;</text:span> het is verboden af te meren aan de oevers van de eilanden Abbert, Krooneend, Kwak, Reve en Snip. </text:p>
              </text:list-item>
            </text:list>
            <text:p text:style-name="al"/>
            <text:list text:style-name="id1-3-2-2-2-98">
              <text:list-item text:style-override="id1-3-2-2-2-98-1">
                <text:number>b.</text:number>
                <text:p text:style-name="al">
                <text:span text:style-name="nadrukvet">Vaartuigen tot een maximum lengte van 15 meter (binnendijks); </text:span>het is met een vaartuig tot een maximum lengte van 15 meter toegestaan om overdag voor anker te gaan liggen op de wateren binnen de Gemeente Dronten voor zover hiermee de vaarweg niet wordt belemmerd en het geen gevaar kan opleveren voor de overige gebruikers van de vaarweg. Vaartuigen langer dan 15 meter dienen aan te leggen op aangewezen ligplaatsen. </text:p>
              </text:list-item>
            </text:list>
            <text:p text:style-name="al"/>
            <text:list text:style-name="id1-3-2-2-2-100">
              <text:list-item text:style-override="id1-3-2-2-2-100-1">
                <text:number>c.</text:number>
                <text:p text:style-name="al">
                <text:span text:style-name="nadrukvet">Rietkraag;</text:span> het is verboden af te meren of te ankeren in een rietkraag of op een afstand van minder dan twee meter van een rietkraag.</text:p>
              </text:list-item>
            </text:list>
            <text:p text:style-name="al"/>
            <text:list text:style-name="id1-3-2-2-2-102">
              <text:list-item text:style-override="id1-3-2-2-2-102-1">
                <text:number>d.</text:number>
                <text:p text:style-name="al">
                <text:span text:style-name="nadrukvet">Particuliere ligplaatsen;</text:span> het is verboden, anders dan met toestemming van de eigenaar, af te meren aan een particuliere kade, steiger of ligplaats.</text:p>
              </text:list-item>
            </text:list>
            <text:p text:style-name="al"/>
          </text:section>
          <text:section text:name="artikel_id1-3-2-2-3" text:style-name="artikel">
            <text:p text:style-name="artikel_kop_titel"><text:span text:style-name="artikel_kop_label"/> <text:span text:style-name="artikel_kop_nr"/> Citeertitel en inwerkingtreding</text:p>
            <text:p text:style-name="al">Deze beleidsregel wordt aangehaald als <text:span text:style-name="nadrukcur">Uitvoeringsbesluit Algemene </text:span><text:span text:style-name="nadrukcur">p</text:span><text:span text:style-name="nadrukcur">laatselijke </text:span><text:span text:style-name="nadrukcur">verordening Dronten; Ligplaatsen </text:span>en treedt in werking op de dag na bekendmaking.</text:p>
            <text:p text:style-name="al"/>
            <text:p text:style-name="al"/>
          </text:section>
        </text:section>
        <text:section text:name="regeling-sluiting_id1-3-2-3" text:style-name="regeling-sluiting">
          <text:section text:name="ondertekening_id1-3-2-3-1">
            <text:p><text:span text:style-name="functie">Dronten, 20 februari 2017</text:span></text:p>
            <text:p><text:span text:style-name="functie"/></text:p>
            <text:p><text:span text:style-name="functie">College van Dronten,</text:span></text:p>
            <text:p><text:span text:style-name="functie"/></text:p>
            <text:p><text:span text:style-name="functie">ing. J.E.C. Hiehle </text:span></text:p>
            <text:p><text:span text:style-name="functie">secretaris </text:span></text:p>
            <text:p><text:span text:style-name="functie">mr. A.B.L. de Jonge</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
          <text:p text:style-name="al">In deze toelichting vindt u nadere informatie over: </text:p>
          <text:list text:style-name="id1-3-2-5-4">
            <text:list-item text:style-override="id1-3-2-5-4-1">
              <text:number>•</text:number>
              <text:p text:style-name="al">eigenaars/beheerders water;</text:p>
            </text:list-item>
            <text:list-item text:style-override="id1-3-2-5-4-2">
              <text:number>•</text:number>
              <text:p text:style-name="al">totstandkoming begripsomschrijvingen;</text:p>
            </text:list-item>
            <text:list-item text:style-override="id1-3-2-5-4-3">
              <text:number>•</text:number>
              <text:p text:style-name="al">liggeld;</text:p>
            </text:list-item>
            <text:list-item text:style-override="id1-3-2-5-4-4">
              <text:number>•</text:number>
              <text:p text:style-name="al">aanwijzing ligplaatsen woonboten/-schepen, jongerenboot en hotelboot;</text:p>
            </text:list-item>
            <text:list-item text:style-override="id1-3-2-5-4-5">
              <text:number>•</text:number>
              <text:p text:style-name="al">toezicht en handhaving</text:p>
            </text:list-item>
          </text:list>
          <text:p text:style-name="al"/>
          <text:p text:style-name="al">
          <text:span text:style-name="nadrukvet">
            <text:span text:style-name="nadrukcur">Eigenaar / Beheerder water</text:span>
          </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Naam water</text:span>
                  </text:p>
                </table:table-cell>
                <table:table-cell table:style-name="entry" table:number-rows-spanned="1" table:number-columns-spanned="1">
                  <text:p text:style-name="table_al">
                    <text:span text:style-name="nadrukvet">Eigenaar</text:span>
                  </text:p>
                </table:table-cell>
                <table:table-cell table:style-name="entry" table:number-rows-spanned="1" table:number-columns-spanned="1">
                  <text:p text:style-name="table_al">
                    <text:span text:style-name="nadrukvet">Nautisch beheer*</text:span>
                  </text:p>
                </table:table-cell>
              </table:table-row>
              <table:table-row table:style-name="row">
                <table:table-cell table:style-name="entry" table:number-rows-spanned="1" table:number-columns-spanned="1">
                  <text:p text:style-name="table_al">Lage Vaart</text:p>
                </table:table-cell>
                <table:table-cell table:style-name="entry" table:number-rows-spanned="1" table:number-columns-spanned="1">
                  <text:p text:style-name="table_al">Provincie</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Hoge Vaart</text:p>
                </table:table-cell>
                <table:table-cell table:style-name="entry" table:number-rows-spanned="1" table:number-columns-spanned="1">
                  <text:p text:style-name="table_al">Provincie</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Randmeren</text:p>
                </table:table-cell>
                <table:table-cell table:style-name="entry" table:number-rows-spanned="1" table:number-columns-spanned="1">
                  <text:p text:style-name="table_al">Rijk</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Swiftervaart</text:p>
                </table:table-cell>
                <table:table-cell table:style-name="entry" table:number-rows-spanned="1" table:number-columns-spanned="1">
                  <text:p text:style-name="table_al">Waterschap Zuiderzeeland</text:p>
                </table:table-cell>
                <table:table-cell table:style-name="entry" table:number-rows-spanned="1" table:number-columns-spanned="1">
                  <text:p text:style-name="table_al">Gemeente Dronten</text:p>
                </table:table-cell>
              </table:table-row>
              <table:table-row table:style-name="row">
                <table:table-cell table:style-name="entry" table:number-rows-spanned="1" table:number-columns-spanned="1">
                  <text:p text:style-name="table_al">De Kolk</text:p>
                </table:table-cell>
                <table:table-cell table:style-name="entry" table:number-rows-spanned="1" table:number-columns-spanned="1">
                  <text:p text:style-name="table_al">Gemeente Dronten/Waterschap Zuiderzeeland</text:p>
                </table:table-cell>
                <table:table-cell table:style-name="entry" table:number-rows-spanned="1" table:number-columns-spanned="1">
                  <text:p text:style-name="table_al">Gemeente Dronten (M.u.v. de jachthaven)</text:p>
                </table:table-cell>
              </table:table-row>
              <table:table-row table:style-name="row">
                <table:table-cell table:style-name="entry" table:number-rows-spanned="1" table:number-columns-spanned="1">
                  <text:p text:style-name="table_al">Havenkom Handelsweg Zuid (Lage Vaart)</text:p>
                </table:table-cell>
                <table:table-cell table:style-name="entry" table:number-rows-spanned="1" table:number-columns-spanned="1">
                  <text:p text:style-name="table_al">Gemeente Dronten</text:p>
                </table:table-cell>
                <table:table-cell table:style-name="entry" table:number-rows-spanned="1" table:number-columns-spanned="1">
                  <text:p text:style-name="table_al">Gemeente Dronten</text:p>
                </table:table-cell>
              </table:table-row>
              <table:table-row table:style-name="row">
                <table:table-cell table:style-name="entry" table:number-rows-spanned="1" table:number-columns-spanned="1">
                  <text:p text:style-name="table_al">Havenkom Handelsweg Noord (Lage Vaart)</text:p>
                </table:table-cell>
                <table:table-cell table:style-name="entry" table:number-rows-spanned="1" table:number-columns-spanned="1">
                  <text:p text:style-name="table_al">Gemeente Dronten</text:p>
                </table:table-cell>
                <table:table-cell table:style-name="entry" table:number-rows-spanned="1" table:number-columns-spanned="1">
                  <text:p text:style-name="table_al">Gemeente Dronten</text:p>
                </table:table-cell>
              </table:table-row>
              <table:table-row table:style-name="row">
                <table:table-cell table:style-name="entry" table:number-rows-spanned="1" table:number-columns-spanned="1">
                  <text:p text:style-name="table_al">Havenkom Waterfront/Gangboord </text:p>
                </table:table-cell>
                <table:table-cell table:style-name="entry" table:number-rows-spanned="1" table:number-columns-spanned="1">
                  <text:p text:style-name="table_al">Gemeente Dronten</text:p>
                </table:table-cell>
                <table:table-cell table:style-name="entry" table:number-rows-spanned="1" table:number-columns-spanned="1">
                  <text:p text:style-name="table_al">Gemeente Dronten</text:p>
                </table:table-cell>
              </table:table-row>
            </table:table>
            <text:p text:style-name="table_bottom"/>
          </text:section>
          <text:p text:style-name="al"/>
          <text:p text:style-name="al">* De nautisch beheerder gaat over de regeling van het verkeer op het water en de bijbehorende bevoegdheid om verkeerstekens en dergelijke te plaatsen in de zin van de Scheepvaartverkeerswet. </text:p>
          <text:p text:style-name="al"/>
          <text:p text:style-name="al">
          <text:span text:style-name="nadrukvet">
            <text:span text:style-name="nadrukcur">Begripsomschrijving</text:span>
          </text:span>
        </text:p>
          <text:p text:style-name="al">Bij de begripsomschrijving zijn de definities opgenomen zoals deze staan vermeld in Afdeling 6 (Openbaar water) van de Algemene plaatselijke verordening. Deze zijn aangevuld met definities van specifieke begrippen zoals gebruikt worden in het besluit. Hieronder is beschreven hoe de definities tot stand zijn gekomen:</text:p>
          <text:p text:style-name="al"/>
          <text:list text:style-name="id1-3-2-5-15">
            <text:list-item text:style-override="id1-3-2-5-15-1">
              <text:number>a.</text:number>
              <text:p text:style-name="al">
              <text:span text:style-name="nadrukvet">Afmeren</text:span>: aangesloten bij het spraakgebruik; </text:p>
            </text:list-item>
            <text:list-item text:style-override="id1-3-2-5-15-2">
              <text:number>b.</text:number>
              <text:p text:style-name="al">
              <text:span text:style-name="nadrukvet">Ankeren</text:span>: Binnenvaartpolitiereglement;</text:p>
            </text:list-item>
            <text:list-item text:style-override="id1-3-2-5-15-3">
              <text:number>c.</text:number>
              <text:p text:style-name="al">
              <text:span text:style-name="nadrukvet">Beroepsvaartuig</text:span>; aangesloten bij het spraakgebruik;</text:p>
            </text:list-item>
            <text:list-item text:style-override="id1-3-2-5-15-4">
              <text:number>d.</text:number>
              <text:p text:style-name="al">
              <text:span text:style-name="nadrukvet">Hotelboot</text:span>; aangesloten bij het spraakgebruik;</text:p>
            </text:list-item>
            <text:list-item text:style-override="id1-3-2-5-15-5">
              <text:number>e.</text:number>
              <text:p text:style-name="al">
              <text:span text:style-name="nadrukvet">Jongerenboot</text:span>: definitie afgestemd op de feitelijke situatie in de gemeente Dronten, waarbij een jongerencentrum is gevestigd in een boot. Om duidelijk te maken dat specifiek deze boot wordt bedoeld in dit besluit is de definitie opgenomen. </text:p>
            </text:list-item>
            <text:list-item text:style-override="id1-3-2-5-15-6">
              <text:number>f.</text:number>
              <text:p text:style-name="al">
              <text:span text:style-name="nadrukvet">Laden</text:span>
              <text:span text:style-name="nadrukvet">en</text:span>
              <text:span text:style-name="nadrukvet">lossen</text:span>: aangesloten bij het spraakgebruik;</text:p>
            </text:list-item>
            <text:list-item text:style-override="id1-3-2-5-15-7">
              <text:number>g.</text:number>
              <text:p text:style-name="al">
              <text:span text:style-name="nadrukvet">Ligplaats</text:span>: Algemene plaatselijke verordening van de gemeente Dronten;</text:p>
            </text:list-item>
            <text:list-item text:style-override="id1-3-2-5-15-8">
              <text:number>h.</text:number>
              <text:p text:style-name="al">
              <text:span text:style-name="nadrukvet">Overdag</text:span>: Binnenvaartpolitiereglement;</text:p>
            </text:list-item>
            <text:list-item text:style-override="id1-3-2-5-15-9">
              <text:number>i.</text:number>
              <text:p text:style-name="al">
              <text:span text:style-name="nadrukvet">Recreatievaartuig</text:span>: aangesloten bij het spraakgebruik;</text:p>
            </text:list-item>
            <text:list-item text:style-override="id1-3-2-5-15-10">
              <text:number>j.</text:number>
              <text:p text:style-name="al">
              <text:span text:style-name="nadrukvet">Rechthebbende</text:span>; hetgeen in de model Algemene plaatselijke verordening hieronder wordt verstaan, aangevuld met degene die ten tijde van het geven van de aanwijzing kan beschikken over het vaartuig. Zodat de aanwijzing van de havenmeester ook kan worden uitgevoerd als de booteigenaar niet degene is die met de boot vaart op dat moment. </text:p>
            </text:list-item>
            <text:list-item text:style-override="id1-3-2-5-15-11">
              <text:number>k.</text:number>
              <text:p text:style-name="al">
              <text:span text:style-name="nadrukvet">Rietkraag</text:span>; aangesloten bij het spraakgebruik. De breedte van een rietkraag kan variëren. In onderhavige besluit is de breedte van de rietkraag en de hoeveelheid riet niet van belang, ook al is deze smal en is er weinig riet, het is niet toegestaan om in een rietkraag of op minder dan twee meter daarvan af te meren of te ankeren;</text:p>
            </text:list-item>
            <text:list-item text:style-override="id1-3-2-5-15-12">
              <text:number>l.</text:number>
              <text:p text:style-name="al">
              <text:span text:style-name="nadrukvet">Trailerhelling</text:span>: aangesloten bij het spraakgebruik;</text:p>
            </text:list-item>
            <text:list-item text:style-override="id1-3-2-5-15-13">
              <text:number>m.</text:number>
              <text:p text:style-name="al">
              <text:span text:style-name="nadrukvet">Vaartuig</text:span>: Algemene plaatselijke verordening van de gemeente Dronten;</text:p>
            </text:list-item>
            <text:list-item text:style-override="id1-3-2-5-15-14">
              <text:number>n.</text:number>
              <text:p text:style-name="al">
              <text:span text:style-name="nadrukvet">Woonschip/-boot</text:span>: beleid Almere.</text:p>
            </text:list-item>
          </text:list>
          <text:p text:style-name="al"/>
          <text:p text:style-name="al">
          <text:span text:style-name="nadrukvet">
            <text:span text:style-name="nadrukcur">Aanwijzing ligplaatsen</text:span>
          </text:span>
        </text:p>
          <text:p text:style-name="al"/>
          <text:list text:style-name="id1-3-2-5-19">
            <text:list-item text:style-override="id1-3-2-5-19-1">
              <text:number>A.</text:number>
              <text:p text:style-name="al">
              <text:span text:style-name="nadrukvet">
                <text:span text:style-name="nadrukondlijn">Ligplaatsen Woonschepen/ -boten, de jongerenboot en een hotelboot</text:span>
              </text:span>
            </text:p>
            </text:list-item>
          </text:list>
          <text:p text:style-name="al"/>
          <text:p text:style-name="al">
          <text:span text:style-name="nadrukcur">Wet Basisregistratie Adressen en Gebouwen</text:span>
        </text:p>
          <text:p text:style-name="al">De aanwijzingen van ligplaatsen voor woonschepen/-boten, de jongerenboot en een hotelboot dienen niet verward te worden met de aanwijzing van de ligplaatsen in het kader van de Wet Basisregistratie Adressen en Gebouwen, waardoor deze ligplaatsen konden worden voorzien van een nummeraanduiding. Deze aanwijzing is terug te vinden in de besluiten met nummers B10.00523 (woonboten), B14.000198 (jongerenboot) en B12.000140 (hotelboot).</text:p>
          <text:p text:style-name="al"/>
          <text:p text:style-name="al">Hieronder zijn regels opgenomen die o.a. ook van toepassing kunnen zijn op deze categorie vaartuigen. Deze lijst dient niet als uitputtend te worden gezien, het is ieders eigen verantwoordelijkheid om te onderzoeken of welke regels op de situatie van toepassing zijn: </text:p>
          <text:list text:style-name="id1-3-2-5-25">
            <text:list-item text:style-override="id1-3-2-5-25-1">
              <text:number>•</text:number>
              <text:p text:style-name="al">Ten aanzien van de woonboten, woonschepen, de jongerenboot en een hotelboot zijn in de desbetreffende bestemmingsplannen nadere regels opgenomen. Bestemmingsplannen zijn te raadplegen via de website www.ruimtelijkeplannen.nl. </text:p>
            </text:list-item>
            <text:list-item text:style-override="id1-3-2-5-25-2">
              <text:number>•</text:number>
              <text:p text:style-name="al">Ten aanzien van woonschepen/drijvende woningen is artikel 4.3.B van de Keur van het waterschap Zuiderzeeland van het waterschap van toepassing. Op grond waarvan een watervergunning nodig kan zijn. Daarnaast gelden aanvullend op de vergunning de regels van de Beleidsregel drijvende woningen (woonboten) van waterschap Zuiderzeeland. Tevens is er op grond van het Grondzakenbeleid van het Waterschap een privaatrechtelijke overeenkomst nodig als het Waterschap Zuiderzeeland eigenaar is van het water. Deze documenten zijn te raadplegen via de website www.overheid.nl door “Lokale wet- en regelgeving” het waterschap Zuiderzeeland te selecteren en te zoeken op “Keur” en “Beleidsregel drijvende woningen (woonboten)” en of “Grondzakenbeleid”.</text:p>
            </text:list-item>
            <text:list-item text:style-override="id1-3-2-5-25-3">
              <text:number>•</text:number>
              <text:p text:style-name="al">Bouwbesluit 2012.</text:p>
            </text:list-item>
          </text:list>
          <text:p text:style-name="al"/>
          <text:list text:style-name="id1-3-2-5-27">
            <text:list-item text:style-override="id1-3-2-5-27-1">
              <text:number>A.</text:number>
              <text:p text:style-name="al">
              <text:span text:style-name="nadrukvet">
                <text:span text:style-name="nadrukondlijn">Ligplaatsen beroepsvaartuigen</text:span>
              </text:span>
            </text:p>
            </text:list-item>
          </text:list>
          <text:p text:style-name="al">De regels ten aanzien van de loskaden en de werkhaven IJsseloog zijn opgenomen in overleg met Rijkswaterstaat. </text:p>
          <text:p text:style-name="al"/>
          <text:p text:style-name="al">
          <text:span text:style-name="nadrukvet">
            <text:span text:style-name="nadrukcur">Liggeld</text:span>
          </text:span>
        </text:p>
          <text:p text:style-name="al"/>
          <text:p text:style-name="al">
          <text:span text:style-name="nadrukondlijn">Provinciale steigers</text:span>
        </text:p>
          <text:p text:style-name="al">Voor het afmeren aan de provinciale steigers in de Lage Vaart en Hoge Vaart is geen liggeld verschuldigd. Uitzondering hierop is de provinciale steiger in de Hoge Vaart in Biddinghuizen, deze wordt beheerd door Jachthaven Watersportvereniging Biddinghuizen. Voor meer informatie en actuele tarief wordt verwezen naar de website van de beheerder (www.wsv-biddinghuizen.nl). </text:p>
          <text:p text:style-name="al"/>
          <text:p text:style-name="al">Hieronder zijn de ligplaatsen opgenomen waar momenteel wel liggeld verschuldigd is. Waar mogelijk zijn de contactgegevens opgenomen en wordt verwezen naar de websites van de verschillende ligplaatsen. In de meeste gevallen wordt op de websites de actuele tarieven weergegeven.</text:p>
          <text:p text:style-name="al"/>
          <text:p text:style-name="al">
          <text:span text:style-name="nadrukondlijn">Jachthavens</text:span>
        </text:p>
          <text:list text:style-name="id1-3-2-5-38">
            <text:list-item text:style-override="id1-3-2-5-38-1">
              <text:number>•</text:number>
              <text:p text:style-name="al">Jachthaven Watersportvereniging Dronten </text:p>
            </text:list-item>
          </text:list>
          <text:p text:style-name="al">www.wsvd.nl / 06-27024010 </text:p>
          <text:list text:style-name="id1-3-2-5-40">
            <text:list-item text:style-override="id1-3-2-5-40-1">
              <text:number>•</text:number>
              <text:p text:style-name="al">Jachthaven Stichting Jachthaven Ketelmeer (Ketelhaven)</text:p>
            </text:list-item>
          </text:list>
          <text:p text:style-name="al">www.jachthavenketelmeer.nl / 0321-312271 </text:p>
          <text:list text:style-name="id1-3-2-5-42">
            <text:list-item text:style-override="id1-3-2-5-42-1">
              <text:number>•</text:number>
              <text:p text:style-name="al">Jachthaven Inter Marina (Ketelhaven)</text:p>
            </text:list-item>
          </text:list>
          <text:p text:style-name="al">0321-318237</text:p>
          <text:list text:style-name="id1-3-2-5-44">
            <text:list-item text:style-override="id1-3-2-5-44-1">
              <text:number>•</text:number>
              <text:p text:style-name="al">Jachthaven Gicom Jachtcentrum</text:p>
            </text:list-item>
          </text:list>
          <text:p text:style-name="al">www.gicomjachtcentrum.nl (geen tarieven vermeld) / 0321-382537</text:p>
          <text:list text:style-name="id1-3-2-5-46">
            <text:list-item text:style-override="id1-3-2-5-46-1">
              <text:number>•</text:number>
              <text:p text:style-name="al">Jachthaven Watersportvereniging Biddinghuizen </text:p>
            </text:list-item>
          </text:list>
          <text:p text:style-name="al">www.wsv-biddinghuizen.nl / 0321-332863</text:p>
          <text:list text:style-name="id1-3-2-5-48">
            <text:list-item text:style-override="id1-3-2-5-48-1">
              <text:number>•</text:number>
              <text:p text:style-name="al">Jachthaven Landal Waterparc Veluwemeer (Veluwemeer)</text:p>
            </text:list-item>
          </text:list>
          <text:p text:style-name="al">te vinden via www.landal.nl (geen tarieven vermeld) / 0321-328455</text:p>
          <text:list text:style-name="id1-3-2-5-50">
            <text:list-item text:style-override="id1-3-2-5-50-1">
              <text:number>•</text:number>
              <text:p text:style-name="al">Jachthaven Oostappen Vakantiepark Rivièra Beach (Veluwemeer)</text:p>
            </text:list-item>
          </text:list>
          <text:p text:style-name="al">www.jachthavenriviera.nl / 0321-331344</text:p>
          <text:list text:style-name="id1-3-2-5-52">
            <text:list-item text:style-override="id1-3-2-5-52-1">
              <text:number>•</text:number>
              <text:p text:style-name="al">Jachthaven De Klink (Veluwemeer)</text:p>
            </text:list-item>
          </text:list>
          <text:p text:style-name="al">www.jachthavendeklink.nl / 06-15083958</text:p>
          <text:list text:style-name="id1-3-2-5-54">
            <text:list-item text:style-override="id1-3-2-5-54-1">
              <text:number>•</text:number>
              <text:p text:style-name="al">Jachthaven Aqua Centrum Bremerbergse Hoek (Veluwemeer)</text:p>
            </text:list-item>
          </text:list>
          <text:p text:style-name="al">www.aquacentrum.nl/nl/jachthaven-veluwe / 0321-331635</text:p>
          <text:list text:style-name="id1-3-2-5-56">
            <text:list-item text:style-override="id1-3-2-5-56-1">
              <text:number>•</text:number>
              <text:p text:style-name="al">Jachthaven Molecaten Park Flevostrand (Veluwemeer)</text:p>
            </text:list-item>
          </text:list>
          <text:p text:style-name="al">www.molecaten.nl/jachthaven-flevostrand (geen tarieven vermeld) / 0320-288480</text:p>
          <text:list text:style-name="id1-3-2-5-58">
            <text:list-item text:style-override="id1-3-2-5-58-1">
              <text:number>•</text:number>
              <text:p text:style-name="al">Jachthaven Watersportvereniging Swift </text:p>
            </text:list-item>
          </text:list>
          <text:p text:style-name="al">www.wsv-swift.nl / telnr. secretaris 0525-682454</text:p>
          <text:p text:style-name="al"/>
          <text:p text:style-name="al">
          <text:span text:style-name="nadrukondlijn">Coöperatie Gastvrije Randmeren </text:span>
        </text:p>
          <text:p text:style-name="al">De onderstaande ligplaatsen vallen onder de coöperatie Gastvrije Randmeren. Beheerders en tarieven van liggeld worden vermeld op de website www.gastvrijerandmeren.nl: </text:p>
          <text:list text:style-name="id1-3-2-5-63">
            <text:list-item text:style-override="id1-3-2-5-63-1">
              <text:number>•</text:number>
              <text:p text:style-name="al">steiger De Smient (Drontermeer); </text:p>
            </text:list-item>
            <text:list-item text:style-override="id1-3-2-5-63-2">
              <text:number>•</text:number>
              <text:p text:style-name="al">haven De Meerkoet (Drontermeer);</text:p>
            </text:list-item>
            <text:list-item text:style-override="id1-3-2-5-63-3">
              <text:number>•</text:number>
              <text:p text:style-name="al">steiger De Kleine Zwaan (Drontermeer);</text:p>
            </text:list-item>
            <text:list-item text:style-override="id1-3-2-5-63-4">
              <text:number>•</text:number>
              <text:p text:style-name="al">haven Eekt (Drontermeer);</text:p>
            </text:list-item>
            <text:list-item text:style-override="id1-3-2-5-63-5">
              <text:number>•</text:number>
              <text:p text:style-name="al">haven De Kluut (Veluwemeer).</text:p>
            </text:list-item>
          </text:list>
          <text:p text:style-name="al"/>
          <text:p text:style-name="al">
          <text:span text:style-name="nadrukvet">Toezicht en handhaving</text:span>
        </text:p>
          <text:p text:style-name="al">De handhaving van het ligplaatsenbeleid ligt bij verschillende partijen. Hieronder wordt uiteengezet welke partijen in welke gevallen handhavend zullen optreden. </text:p>
          <text:p text:style-name="al"/>
          <text:p text:style-name="al">
          <text:span text:style-name="nadrukondlijn">Provincie</text:span>
        </text:p>
          <text:p text:style-name="al">Voor de provinciale steigers geldt dat de handhaving van de daarop van toepassing zijnde regels wordt gehandhaafd door de provincie Flevoland. In paragraaf 4.5 van de Nadere regels voor ligplaatsen en afmeervoorzieningen in provinciale vaarwegen van Flevoland wordt beschreven hoe de handhaving eruit ziet.</text:p>
          <text:p text:style-name="al"/>
          <text:p text:style-name="al">
          <text:span text:style-name="nadrukondlijn">Coöperatie Gastvrije Randmeren </text:span>
        </text:p>
          <text:p text:style-name="al">Toezicht op de ligplaatsen in de randmeren behorende tot de coöperatie Gastvrije Randmeren wordt uitgevoerd door de beheerder van de desbetreffende ligplaats. </text:p>
          <text:p text:style-name="al"/>
          <text:p text:style-name="al">
          <text:span text:style-name="nadrukondlijn">Gemeente Dronten</text:span>
        </text:p>
          <text:p text:style-name="al">Daarnaast kan de gemeente in een aantal gevallen handhavend optreden. Dit is het geval als het gaat om de: </text:p>
          <text:list text:style-name="id1-3-2-5-76">
            <text:list-item text:style-override="id1-3-2-5-76-1">
              <text:number>•</text:number>
              <text:p text:style-name="al">steiger aan de Waterfront;</text:p>
            </text:list-item>
            <text:list-item text:style-override="id1-3-2-5-76-2">
              <text:number>•</text:number>
              <text:p text:style-name="al">Havenkade;</text:p>
            </text:list-item>
            <text:list-item text:style-override="id1-3-2-5-76-3">
              <text:number>•</text:number>
              <text:p text:style-name="al">haven aan de Handelsweg-Noord;</text:p>
            </text:list-item>
            <text:list-item text:style-override="id1-3-2-5-76-4">
              <text:number>•</text:number>
              <text:p text:style-name="al">haven aan de Handelsweg-Zuid;</text:p>
            </text:list-item>
            <text:list-item text:style-override="id1-3-2-5-76-5">
              <text:number>•</text:number>
              <text:p text:style-name="al">boulevard de Kaai (Biddinghuizen);</text:p>
            </text:list-item>
            <text:list-item text:style-override="id1-3-2-5-76-6">
              <text:number>•</text:number>
              <text:p text:style-name="al">woonboten, Ankerplaats (bestemmingsplan);</text:p>
            </text:list-item>
            <text:list-item text:style-override="id1-3-2-5-76-7">
              <text:number>•</text:number>
              <text:p text:style-name="al">jongerenboot (bestemmingsplan);</text:p>
            </text:list-item>
            <text:list-item text:style-override="id1-3-2-5-76-8">
              <text:number>•</text:number>
              <text:p text:style-name="al">hotelboot (bestemmingsplan);</text:p>
            </text:list-item>
            <text:list-item text:style-override="id1-3-2-5-76-9">
              <text:number>•</text:number>
              <text:p text:style-name="al">minder valide vissteiger.</text:p>
            </text:list-item>
          </text:list>
        </text:section>
        <text:section text:name="nota-toelichting_id1-3-2-6" text:style-name="nota-toelichting">
          <text:p text:style-name="kop_level0"><text:span text:style-name="label"/> <text:span text:style-name="nr"/> </text:p>
          <text:p text:style-name="al"/>
        </text:section>
        <text:section text:name="bijlage_id1-3-2-7" text:style-name="bijlage">
          <text:p text:style-name="bijlage_top"/>
          <text:p text:style-name="hoofdstuk_kop"><text:span text:style-name="label">Bijlage</text:span> <text:span text:style-name="nr"/> I Overzichtskaart</text:p>
          <text:p text:style-name="al"/>
        </text:section>
        <text:section text:name="bijlage_id1-3-2-8" text:style-name="bijlage">
          <text:p text:style-name="bijlage_top"/>
          <text:p text:style-name="hoofdstuk_kop"><text:span text:style-name="label">Bijlage</text:span> <text:span text:style-name="nr"/> II Overzicht verkeerstekens</text:p>
          <text:p text:style-name="al"/>
          <text:p text:style-name="al">De eigenaar of nautisch beheerder kan bepalen dat in bepaalde locatie niet aangelegd mag worden. Dit dient aangegeven te worden met de verkeerstekens zoals opgenomen in bijlage 7 van het Binnenvaartpolitiereglement. Hieronder zijn de meest gebruikelijk opgenomen. Ook voor andere situatie zijn verkeerstekens opgenomen in bijlage 7 van het Binnenvaartpolitiereglement. Het Binnenvaartpolitiereglement is te raadplegen via de website wetten.overheid.nl door te zoeken op “Binnenvaartpolitiereglement”. </text:p>
          <text:p text:style-name="al"/>
          <text:p text:style-name="al">
          <text:span text:style-name="nadrukvet">
            <text:span text:style-name="nadrukondlijn">Bord A.5 </text:span>
          </text:span>
        </text:p>
          <text:p text:style-name="al">Verboden ligplaats te nemen (ankeren en meren) aan de zijde van de vaarweg waar het bord is geplaatst (artikel 7.02, lid 1 c)</text:p>
          <text:p text:style-name="al"/>
          <text:p text:style-name="al">
          <text:span text:style-name="nadrukvet">
            <text:span text:style-name="nadrukondlijn">Bord A.6</text:span>
          </text:span>
        </text:p>
          <text:p text:style-name="al">Verboden te ankeren en ankers, kabels en kettingen te laten slepen aan de zijde van de vaarweg waar het bord is geplaatst. (artikelen 6.18, lid 5, 7.03, lid 1, onder b)</text:p>
          <text:p text:style-name="al"/>
          <text:p text:style-name="al">
          <text:span text:style-name="nadrukvet">
            <text:span text:style-name="nadrukondlijn">Bord A.7</text:span>
          </text:span>
        </text:p>
          <text:p text:style-name="al">Verboden te meren aan de zijde van de vaarweg waar het bord is geplaatst (artikel 04, lid 1 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36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6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6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Ruimte en infrastructuur | Organisatie en beleid</meta:user-defined>
    <meta:user-defined meta:name="DC.source">N.v.t.</meta:user-defined>
    <meta:user-defined meta:name="DCTERMS.alternative">Uitvoeringsbesluit Algemene plaatselijke verordening Dronten; Ligplaatsen</meta:user-defined>
    <dc:language>nl</dc:language>
    <meta:user-defined meta:name="OVERHEID.Gemeente/DC.spatial">Dronten</meta:user-defined>
    <meta:user-defined meta:name="DC.title">Uitvoeringsbesluit Algemene plaatselijke verordening Dronten; ligplaatsen (Woonboten, recreatie- en beroepsvaart)</meta:user-defined>
    <meta:user-defined meta:name="DCTERMS.W3CDTF/DCTERMS.available">2020-04-21</meta:user-defined>
    <meta:user-defined meta:name="OVERHEIDop.externeBijlage">Overzichtskaart ligplaatsen buitengebied|exb-2020-20743</meta:user-defined>
    <meta:user-defined meta:name="OVERHEIDop.externeBijlage">Overzichtskaart ligplaatsen Biddinghuizen|exb-2020-20744</meta:user-defined>
    <meta:user-defined meta:name="OVERHEIDop.externeBijlage">Overzichtskaart ligplaatsen Dronten|exb-2020-20745</meta:user-defined>
    <meta:user-defined meta:name="OVERHEIDop.externeBijlage">Overzichtskaart ligplaatsen Swifterbant|exb-2020-20746</meta:user-defined>
    <meta:user-defined meta:name="DCTERMS.W3CDTF/OVERHEIDop.jaargang">2020</meta:user-defined>
    <meta:user-defined meta:name="OVERHEIDop.publicationIssue">102363</meta:user-defined>
    <meta:user-defined meta:name="OVERHEIDop.betreftRegeling">CVDR639594_1</meta:user-defined>
    <meta:user-defined meta:name="OVERHEIDop.GmbID/DC.identifier">gmb-2020-102363</meta:user-defined>
    <meta:user-defined meta:name="xs:date/OVERHEIDop.startdatum">2020-04-21</meta:user-defined>
    <meta:user-defined meta:name="OVERHEIDop.versieInformatie"/>
  </office:meta>
</office:document-meta>
</file>