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acob Catsplein nabij nr.1 Leeuwarden, (11039585) opstellen van een mobiele torenkraan, op 28 april 2020, verzenddatum 0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2 579338</meta:user-defined>
    <meta:user-defined meta:name="DC.title">Verleende vergunning gebruik openbare ruimte, Jacob Catsplein nabij nr.1 Leeuwarden, (11039585) opstellen van een mobiele torenkraan, op 28 april 2020, verzenddatum 08-04-2020.</meta:user-defined>
    <meta:user-defined meta:name="OVERHEID.PostcodeHuisnummer/OVERHEIDop.postcodeHuisnummer">8913CS 1</meta:user-defined>
    <meta:user-defined meta:name="OVERHEIDop.straatnaam">Jacob Catsplein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62</meta:user-defined>
    <meta:user-defined meta:name="OVERHEIDop.GmbID/DC.identifier">gmb-2020-102362</meta:user-defined>
    <meta:user-defined meta:name="OVERHEIDop.versieInformatie"/>
  </office:meta>
</office:document-meta>
</file>