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aanlegwerkzaamheden, Bruisterbosch 1 - 3, 6265 N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aanleggen van een uitrit, verbreden van bestaande verharding, aanleggen nieuwe verhardingen en het realiseren van een infiltratiebekken op het perceel <text:span text:style-name="nadrukvet">Bruisterbosch 1 - 3, 6265 NK Sint Geertruid</text:span>. De nieuwe uiterste beslisdatum is 29 mei 2020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</text:span>
            <text:span text:style-name="nadrukvet">21 april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2361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6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6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214</meta:user-defined>
    <meta:user-defined meta:name="DCTERMS.abstract">het aanleggen van een uitrit, verbreden van bestaande verharding, aanleggen nieuwe verhardingen en het realiseren van een infiltratiebekken</meta:user-defined>
    <dc:language>nl</dc:language>
    <meta:user-defined meta:name="OVERHEID.EPSG28992/DC.spatial">184380 313132</meta:user-defined>
    <meta:user-defined meta:name="DC.title">Verlenging beslistermijn aanvraag omgevingsvergunning aanlegwerkzaamheden, Bruisterbosch 1 - 3, 6265 NK Sint Geertruid</meta:user-defined>
    <meta:user-defined meta:name="OVERHEID.PostcodeHuisnummer/OVERHEIDop.postcodeHuisnummer">6265NK 1</meta:user-defined>
    <meta:user-defined meta:name="OVERHEIDop.straatnaam">Bruisterbosch</meta:user-defined>
    <meta:user-defined meta:name="OVERHEIDop.woonplaats">Sint Geertruid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361</meta:user-defined>
    <meta:user-defined meta:name="OVERHEIDop.GmbID/DC.identifier">gmb-2020-102361</meta:user-defined>
    <meta:user-defined meta:name="OVERHEIDop.versieInformatie"/>
  </office:meta>
</office:document-meta>
</file>