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ote Markt, kadastraal bekend GRN sectie G nummer 6934 (tussen het bordes van het stadhuis, Grote Markt 1, en het trottoir van Grote Markt 41), Groningen – verwijderen en aanleggen laag- en middenspanningkabels (verzenddatum 09-04-2020, dossiernummer 202071851)</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2 april 2020</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2360</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360</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360</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817.714 581973.707</meta:user-defined>
    <meta:user-defined meta:name="DC.title">Verleende omgevingsvergunning: Grote Markt, kadastraal bekend GRN sectie G nummer 6934 (tussen het bordes van het stadhuis, Grote Markt 1, en het trottoir van Grote Markt 41), Groningen – verwijderen en aanleggen laag- en middenspanningkabels (verzenddatum 09-04-2020, dossiernummer 202071851)</meta:user-defined>
    <meta:user-defined meta:name="OVERHEID.PostcodeHuisnummer/OVERHEIDop.postcodeHuisnummer">9712HN 1</meta:user-defined>
    <meta:user-defined meta:name="OVERHEIDop.straatnaam">Grote Markt</meta:user-defined>
    <meta:user-defined meta:name="OVERHEIDop.woonplaats">Groningen</meta:user-defined>
    <meta:user-defined meta:name="DCTERMS.W3CDTF/DCTERMS.available">2020-04-22</meta:user-defined>
    <meta:user-defined meta:name="DCTERMS.W3CDTF/OVERHEIDop.jaargang">2020</meta:user-defined>
    <meta:user-defined meta:name="OVERHEIDop.publicationIssue">102360</meta:user-defined>
    <meta:user-defined meta:name="OVERHEIDop.GmbID/DC.identifier">gmb-2020-102360</meta:user-defined>
    <meta:user-defined meta:name="OVERHEIDop.versieInformatie"/>
  </office:meta>
</office:document-meta>
</file>