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Zomergerst 3, het vervangen van de garagedeur door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anuari 2020 een aanvraag omgevingsvergunning ontvangen voor het vervangen van de garagedeur door een pui, activiteit 1* op de locatie Zomergerst 3. De aanvraag heeft dossiernummer 20Z0000050.</text:p>
            <text:p text:style-name="common-al"/>
            <text:p text:style-name="common-al"> Ter inzage</text:p>
            <text:p text:style-name="common-al">De stukken liggen vanaf 22 jan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23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050</meta:user-defined>
    <dc:language>nl</dc:language>
    <meta:user-defined meta:name="OVERHEID.EPSG28992/DC.spatial">163998 483396</meta:user-defined>
    <meta:user-defined meta:name="DC.title">Gemeente Zeewolde, aanvraag omgevingsvergunning, Zomergerst 3, het vervangen van de garagedeur door een pui</meta:user-defined>
    <meta:user-defined meta:name="OVERHEID.PostcodeHuisnummer/OVERHEIDop.postcodeHuisnummer">3893GG 3</meta:user-defined>
    <meta:user-defined meta:name="OVERHEIDop.straatnaam">Zomergerst</meta:user-defined>
    <meta:user-defined meta:name="OVERHEIDop.woonplaats">Zeewold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0236</meta:user-defined>
    <meta:user-defined meta:name="OVERHEIDop.GmbID/DC.identifier">gmb-2020-10236</meta:user-defined>
    <meta:user-defined meta:name="OVERHEIDop.versieInformatie"/>
  </office:meta>
</office:document-meta>
</file>