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uinderweg tussen rotondes Kuinderweg/Dukaat en Marknesserweg/Ecopark te Emmeloord: het vervangen van de asfalt deklaag en 10% tussenlaag op de rijbaan Kuinderweg tussen rotondes Kuinderweg/Dukaat en Marknesserweg/Ecopark en de rotondes, de rotonde Kuinderweg/Dukaat krijgt een extra vierde tak voor ontsluiting van het bedrijvent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0 is een omgevingsvergunning verleend voor deze locatie. Het gaat om het vervangen van de asfalt deklaag en 10% tussenlaag op de rijbaan Kuinderweg tussen rotondes Kuinderweg/Dukaat en Marknesserweg/Ecopark en de rotondes, de rotonde Kuinderweg/Dukaat krijgt een extra vierde tak voor ontsluiting van het bedrijventerr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235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35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 17 april 2020   het vervangen van de asfalt deklaag en 10% tussenlaag op de rijbaan Kuinderweg tussen rotondes Kuinderweg/Dukaat en Marknesserweg/Ecopark en de rotondes, de rotonde Kuinderweg/Dukaat krijgt een extra vierde tak voor ontsluiting van het bedrijventerre.</meta:user-defined>
    <dc:language>nl</dc:language>
    <meta:user-defined meta:name="OVERHEID.EPSG28992/DC.spatial">182124.44 526450.84</meta:user-defined>
    <meta:user-defined meta:name="OVERHEID.EPSG28992/DC.spatial">181850.27 525773.7</meta:user-defined>
    <meta:user-defined meta:name="DC.title">Kuinderweg tussen rotondes Kuinderweg/Dukaat en Marknesserweg/Ecopark te Emmeloord: het vervangen van de asfalt deklaag en 10% tussenlaag op de rijbaan Kuinderweg tussen rotondes Kuinderweg/Dukaat en Marknesserweg/Ecopark en de rotondes, de rotonde Kuinderweg/Dukaat krijgt een extra vierde tak voor ontsluiting van het bedrijventerre</meta:user-defined>
    <meta:user-defined meta:name="OVERHEID.PostcodeHuisnummer/OVERHEIDop.postcodeHuisnummer">8305AK 12</meta:user-defined>
    <meta:user-defined meta:name="OVERHEID.PostcodeHuisnummer/OVERHEIDop.postcodeHuisnummer">8305BS 68</meta:user-defined>
    <meta:user-defined meta:name="OVERHEIDop.straatnaam">Kuinderweg</meta:user-defined>
    <meta:user-defined meta:name="OVERHEIDop.straatnaam">Franc</meta:user-defined>
    <meta:user-defined meta:name="OVERHEIDop.woonplaats">Emmeloord</meta:user-defined>
    <meta:user-defined meta:name="OVERHEIDop.woonplaats">Emmeloord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358</meta:user-defined>
    <meta:user-defined meta:name="OVERHEIDop.GmbID/DC.identifier">gmb-2020-102358</meta:user-defined>
    <meta:user-defined meta:name="OVERHEIDop.versieInformatie"/>
  </office:meta>
</office:document-meta>
</file>