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afhaal) Noordvliet 111 Leeuwarden, (11037948) Pizzeria Tipaza, verzenddatum 14-04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95 579723</meta:user-defined>
    <meta:user-defined meta:name="DC.title">Verleende exploitatievergunning (afhaal) Noordvliet 111 Leeuwarden, (11037948) Pizzeria Tipaza, verzenddatum 14-04-2020.</meta:user-defined>
    <meta:user-defined meta:name="OVERHEID.PostcodeHuisnummer/OVERHEIDop.postcodeHuisnummer">8921HL 11</meta:user-defined>
    <meta:user-defined meta:name="OVERHEIDop.straatnaam">Noordvlietstraat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57</meta:user-defined>
    <meta:user-defined meta:name="OVERHEIDop.GmbID/DC.identifier">gmb-2020-102357</meta:user-defined>
    <meta:user-defined meta:name="OVERHEIDop.versieInformatie"/>
  </office:meta>
</office:document-meta>
</file>