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amilleveld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amilleveld 53</text:p>
            <text:p text:style-name="common-al">Omschrijving: Wijzigen van de voorgevel en het realiseren van een trap</text:p>
            <text:p text:style-name="common-al">Dossiernummer: 20200075</text:p>
            <text:p text:style-name="common-al">Datum verzending: 09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35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5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5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75</meta:user-defined>
    <meta:user-defined meta:name="DCTERMS.abstract">Wijzigen van de voorgevel en het realiseren van een trap</meta:user-defined>
    <dc:language>nl</dc:language>
    <meta:user-defined meta:name="OVERHEID.EPSG28992/DC.spatial">214231.37 441908.01</meta:user-defined>
    <meta:user-defined meta:name="DC.title">Verleende omgevingsvergunning: Doetinchem, Kamilleveld 53</meta:user-defined>
    <meta:user-defined meta:name="OVERHEID.PostcodeHuisnummer/OVERHEIDop.postcodeHuisnummer">7006VC 53</meta:user-defined>
    <meta:user-defined meta:name="OVERHEIDop.straatnaam">Kamilleveld</meta:user-defined>
    <meta:user-defined meta:name="OVERHEIDop.woonplaats">Doetinc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53</meta:user-defined>
    <meta:user-defined meta:name="OVERHEIDop.GmbID/DC.identifier">gmb-2020-102353</meta:user-defined>
    <meta:user-defined meta:name="OVERHEIDop.versieInformatie"/>
  </office:meta>
</office:document-meta>
</file>