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lokhuislaan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lokhuislaan 210</text:p>
            <text:p text:style-name="common-al">Omschrijving: Bouwen van een berging en een carport</text:p>
            <text:p text:style-name="common-al">Dossiernummer: 20200052</text:p>
            <text:p text:style-name="common-al">Datum verzending: 08-04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352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5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5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52</meta:user-defined>
    <meta:user-defined meta:name="DCTERMS.abstract">Bouwen van een berging en een carport</meta:user-defined>
    <dc:language>nl</dc:language>
    <meta:user-defined meta:name="OVERHEID.EPSG28992/DC.spatial">215118.85 441586.44</meta:user-defined>
    <meta:user-defined meta:name="DC.title">Verleende omgevingsvergunning: Doetinchem, Blokhuislaan 210</meta:user-defined>
    <meta:user-defined meta:name="OVERHEID.PostcodeHuisnummer/OVERHEIDop.postcodeHuisnummer">7006EZ 210</meta:user-defined>
    <meta:user-defined meta:name="OVERHEIDop.straatnaam">Blokhuislaan</meta:user-defined>
    <meta:user-defined meta:name="OVERHEIDop.woonplaats">Doetinche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352</meta:user-defined>
    <meta:user-defined meta:name="OVERHEIDop.GmbID/DC.identifier">gmb-2020-102352</meta:user-defined>
    <meta:user-defined meta:name="OVERHEIDop.versieInformatie"/>
  </office:meta>
</office:document-meta>
</file>