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Wonninkhaagse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Wonninkhaagseweg 5</text:p>
            <text:p text:style-name="common-al">Omschrijving: Kappen van 2 Amerikaanse eiken</text:p>
            <text:p text:style-name="common-al">Dossiernummer: 20200126</text:p>
            <text:p text:style-name="common-al">Datum verzending: 08-04-2020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2351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351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351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126</meta:user-defined>
    <meta:user-defined meta:name="DCTERMS.abstract">Kappen van 2 Amerikaanse eiken</meta:user-defined>
    <dc:language>nl</dc:language>
    <meta:user-defined meta:name="OVERHEID.EPSG28992/DC.spatial">218286.66 443931.19</meta:user-defined>
    <meta:user-defined meta:name="DC.title">Verleende omgevingsvergunning: Doetinchem, Wonninkhaagseweg 5</meta:user-defined>
    <meta:user-defined meta:name="OVERHEID.PostcodeHuisnummer/OVERHEIDop.postcodeHuisnummer">7002CE 5</meta:user-defined>
    <meta:user-defined meta:name="OVERHEIDop.straatnaam">Wonninkhaagseweg</meta:user-defined>
    <meta:user-defined meta:name="OVERHEIDop.woonplaats">Doetinchem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2351</meta:user-defined>
    <meta:user-defined meta:name="OVERHEIDop.GmbID/DC.identifier">gmb-2020-102351</meta:user-defined>
    <meta:user-defined meta:name="OVERHEIDop.versieInformatie"/>
  </office:meta>
</office:document-meta>
</file>