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ppelseweg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ppelseweg 116</text:p>
            <text:p text:style-name="common-al">Omschrijving: Kappen van 1 beuk</text:p>
            <text:p text:style-name="common-al">Dossiernummer: 20200151</text:p>
            <text:p text:style-name="common-al">Datum verzending: 08-04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35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5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5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51</meta:user-defined>
    <meta:user-defined meta:name="DCTERMS.abstract">Kappen van 1 beuk</meta:user-defined>
    <dc:language>nl</dc:language>
    <meta:user-defined meta:name="OVERHEID.EPSG28992/DC.spatial">216062.13 443069.46</meta:user-defined>
    <meta:user-defined meta:name="DC.title">Verleende omgevingsvergunning: Doetinchem, Keppelseweg 116</meta:user-defined>
    <meta:user-defined meta:name="OVERHEID.PostcodeHuisnummer/OVERHEIDop.postcodeHuisnummer">7009AC 116</meta:user-defined>
    <meta:user-defined meta:name="OVERHEIDop.straatnaam">Keppelseweg</meta:user-defined>
    <meta:user-defined meta:name="OVERHEIDop.woonplaats">Doetinche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350</meta:user-defined>
    <meta:user-defined meta:name="OVERHEIDop.GmbID/DC.identifier">gmb-2020-102350</meta:user-defined>
    <meta:user-defined meta:name="OVERHEIDop.versieInformatie"/>
  </office:meta>
</office:document-meta>
</file>