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auwtje 1 in Zoutelande, verleende omgevingsvergunning voor het wijzigen van de locatie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0 januari 2020</text:p>
            <text:p text:style-name="common-al">Extern zaaknummer: SXO48680199</text:p>
            <text:p text:style-name="common-al">
            <text:span text:style-name="nadrukvet">Bezwaar</text:span>
          </text:p>
            <text:p text:style-name="common-al">Belanghebbenden kunnen vanaf 11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2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363.68 391703.83</meta:user-defined>
    <meta:user-defined meta:name="DC.title">Pauwtje 1 in Zoutelande, verleende omgevingsvergunning voor het wijzigen van de locatie van de woning</meta:user-defined>
    <meta:user-defined meta:name="OVERHEID.PostcodeHuisnummer/OVERHEIDop.postcodeHuisnummer">4374EX 1</meta:user-defined>
    <meta:user-defined meta:name="OVERHEIDop.straatnaam">Pauwtje</meta:user-defined>
    <meta:user-defined meta:name="OVERHEIDop.woonplaats">Zoutelande</meta:user-defined>
    <meta:user-defined meta:name="DCTERMS.W3CDTF/DCTERMS.available">2020-01-15</meta:user-defined>
    <meta:user-defined meta:name="DCTERMS.W3CDTF/OVERHEIDop.jaargang">2020</meta:user-defined>
    <meta:user-defined meta:name="OVERHEIDop.publicationIssue">10235</meta:user-defined>
    <meta:user-defined meta:name="OVERHEIDop.GmbID/DC.identifier">gmb-2020-10235</meta:user-defined>
    <meta:user-defined meta:name="OVERHEIDop.versieInformatie"/>
  </office:meta>
</office:document-meta>
</file>