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Evenemententerrein/ijsbaan Warten, (11039097) Merke Warten, van 2 t/m 5 juli 2020, verzenddatum 07-04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691.513 571441.23</meta:user-defined>
    <meta:user-defined meta:name="DC.title">Verleende evenementenvergunning, met geluidsontheffing, Evenemententerrein/ijsbaan Warten, (11039097) Merke Warten, van 2 t/m 5 juli 2020, verzenddatum 07-04-2020.</meta:user-defined>
    <meta:user-defined meta:name="OVERHEID.PostcodeHuisnummer/OVERHEIDop.postcodeHuisnummer">9003XX 38</meta:user-defined>
    <meta:user-defined meta:name="OVERHEIDop.straatnaam">Leechl??n</meta:user-defined>
    <meta:user-defined meta:name="OVERHEIDop.woonplaats">War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47</meta:user-defined>
    <meta:user-defined meta:name="OVERHEIDop.GmbID/DC.identifier">gmb-2020-102347</meta:user-defined>
    <meta:user-defined meta:name="OVERHEIDop.versieInformatie"/>
  </office:meta>
</office:document-meta>
</file>