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van Coehoornstraat 1 te Maastricht. Kennisgeving nieuwe aanvraag omgevingsvergunning, het splitsen van de woning iin 2 zelfstandige wooneenheden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53WB</text:p>
            <text:p text:style-name="common-al">
            <text:span text:style-name="nadrukvet">Menno van Coehoornstraat 1 te Maastricht</text:span>
          </text:p>
            <text:p text:style-name="common-al">
            <text:span text:style-name="nadrukvet">het splitsen van de woning iin 2 zelfstandige wooneenheden en plaatsen dakkapel</text:span>
          </text:p>
            <text:p text:style-name="common-al"/>
            <text:p text:style-name="common-al">
            <text:span text:style-name="nadrukvet">Datum ontvangst aanvraag:</text:span> 17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234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4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4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05.59 318019.9</meta:user-defined>
    <meta:user-defined meta:name="DC.title">Menno van Coehoornstraat 1 te Maastricht. Kennisgeving nieuwe aanvraag omgevingsvergunning, het splitsen van de woning iin 2 zelfstandige wooneenheden en plaatsen dakkapel</meta:user-defined>
    <meta:user-defined meta:name="OVERHEID.PostcodeHuisnummer/OVERHEIDop.postcodeHuisnummer">6217LR 1</meta:user-defined>
    <meta:user-defined meta:name="OVERHEIDop.straatnaam">Menno van Coehoornstraat</meta:user-defined>
    <meta:user-defined meta:name="OVERHEIDop.woonplaats">Maastricht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42</meta:user-defined>
    <meta:user-defined meta:name="OVERHEIDop.GmbID/DC.identifier">gmb-2020-102342</meta:user-defined>
    <meta:user-defined meta:name="OVERHEIDop.versieInformatie"/>
  </office:meta>
</office:document-meta>
</file>