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nemans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nemansweg 7, zaaknummer 197441</text:p>
            <text:p text:style-name="common-al">Voor: bouwen kaploods, datum besluit en verzending: 17-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33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3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0 442515</meta:user-defined>
    <meta:user-defined meta:name="DC.title">Verleende omgevingsvergunning bouwen Venemansweg 7</meta:user-defined>
    <meta:user-defined meta:name="OVERHEID.PostcodeHuisnummer/OVERHEIDop.postcodeHuisnummer">7102ET 7</meta:user-defined>
    <meta:user-defined meta:name="OVERHEIDop.straatnaam">Venemansweg</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102336</meta:user-defined>
    <meta:user-defined meta:name="OVERHEIDop.GmbID/DC.identifier">gmb-2020-102336</meta:user-defined>
    <meta:user-defined meta:name="OVERHEIDop.versieInformatie"/>
  </office:meta>
</office:document-meta>
</file>