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kmaar - verlening omgevingsvergunning milieuneutrale verandering - plaatsen van een container voor de opslag van niet-milieurelevante artikelen - Stationsweg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hebben besloten een omgevingsvergunning milieuneutrale verandering te verlenen voor de inrichting Prorail B.V. gelegen aan Stationsweg 47 in Alkmaar. </text:p>
            <text:p text:style-name="common-al">De verandering betreft het plaatsen van een container voor de opslag van niet-milieurelevante artikelen (klein onderhoud treinmaterieel).</text:p>
            <text:p text:style-name="common-al">Zaaknummer: OD.303978</text:p>
            <text:p text:style-name="common-al">Datum verzending besluit : 15 april 2020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Alkmaar, Postbus 53, 1800 BC in Alkmaar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•</text:number>
                <text:p text:style-name="al"> uw naam, adres, postcode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 over welke beschikking het gaat (u kunt het beste een kopie van dit besluit bijsluiten);</text:p>
              </text:list-item>
              <text:list-item text:style-override="id1-3-2-1-1-8-4">
                <text:number>•</text:number>
                <text:p text:style-name="al"> de redenen waarom u het niet eens bent met het besluit;</text:p>
              </text:list-item>
              <text:list-item text:style-override="id1-3-2-1-1-8-5">
                <text:number>•</text:number>
                <text:p text:style-name="al"> uw handtekening.</text:p>
              </text:list-item>
            </text:list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3039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OD.303978</meta:user-defined>
    <dc:language>nl</dc:language>
    <meta:user-defined meta:name="OVERHEID.EPSG28992/DC.spatial">111244.506 516888.992</meta:user-defined>
    <meta:user-defined meta:name="DC.title">Gemeente Alkmaar - verlening omgevingsvergunning milieuneutrale verandering - plaatsen van een container voor de opslag van niet-milieurelevante artikelen - Stationsweg 47, Alkmaar</meta:user-defined>
    <meta:user-defined meta:name="OVERHEID.PostcodeHuisnummer/OVERHEIDop.postcodeHuisnummer">1815CB 47</meta:user-defined>
    <meta:user-defined meta:name="OVERHEIDop.straatnaam">Stationsweg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33</meta:user-defined>
    <meta:user-defined meta:name="OVERHEIDop.GmbID/DC.identifier">gmb-2020-102333</meta:user-defined>
    <meta:user-defined meta:name="OVERHEIDop.versieInformatie"/>
  </office:meta>
</office:document-meta>
</file>