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80, 9723 DR Groningen – veranderen reclame-uitingen (verzenddatum 09-04-2020, dossiernummer 202071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5.402 581682.8</meta:user-defined>
    <meta:user-defined meta:name="DC.title">Verleende omgevingsvergunning: Griffeweg 80, 9723 DR Groningen – veranderen reclame-uitingen (verzenddatum 09-04-2020, dossiernummer 202071679)</meta:user-defined>
    <meta:user-defined meta:name="OVERHEID.PostcodeHuisnummer/OVERHEIDop.postcodeHuisnummer">9723DR 80</meta:user-defined>
    <meta:user-defined meta:name="OVERHEIDop.straatnaam">Griffe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32</meta:user-defined>
    <meta:user-defined meta:name="OVERHEIDop.GmbID/DC.identifier">gmb-2020-102332</meta:user-defined>
    <meta:user-defined meta:name="OVERHEIDop.versieInformatie"/>
  </office:meta>
</office:document-meta>
</file>