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Rouweweg 14:  bouwen woning en  bijgebouw en kapp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Rouweweg 14 </text:p>
            <text:p text:style-name="common-al">Project: het bouwen van een woning en een bijgebouw en het kappen van 4 eiken</text:p>
            <text:p text:style-name="common-al">Ingekomen: 6 april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233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en een bijgebouw en het kappen van 4 eiken</meta:user-defined>
    <dc:language>nl</dc:language>
    <meta:user-defined meta:name="OVERHEID.EPSG28992/DC.spatial">246778.547203748 496966.039466142</meta:user-defined>
    <meta:user-defined meta:name="DC.title">Gemeente Tubbergen - aanvraag omgevingsvergunning - Langeveen, Rouweweg 14:  bouwen woning en  bijgebouw en kappen 4 eiken</meta:user-defined>
    <meta:user-defined meta:name="OVERHEID.PostcodeHuisnummer/OVERHEIDop.postcodeHuisnummer">7679VP 15</meta:user-defined>
    <meta:user-defined meta:name="OVERHEIDop.straatnaam">Rouweweg</meta:user-defined>
    <meta:user-defined meta:name="OVERHEIDop.woonplaats">Lange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2331</meta:user-defined>
    <meta:user-defined meta:name="OVERHEIDop.GmbID/DC.identifier">gmb-2020-102331</meta:user-defined>
    <meta:user-defined meta:name="OVERHEIDop.versieInformatie"/>
  </office:meta>
</office:document-meta>
</file>