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Leeuwerikstraat 29 Leeuwarden, (11039192) kappen van één boom, verzenddatum 09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3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67 580258</meta:user-defined>
    <meta:user-defined meta:name="DC.title">Vergunningvrij Leeuwerikstraat 29 Leeuwarden, (11039192) kappen van één boom, verzenddatum 09-04-2020.</meta:user-defined>
    <meta:user-defined meta:name="OVERHEID.PostcodeHuisnummer/OVERHEIDop.postcodeHuisnummer">8917EE 29</meta:user-defined>
    <meta:user-defined meta:name="OVERHEIDop.straatnaam">Leeuwerikstraat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30</meta:user-defined>
    <meta:user-defined meta:name="OVERHEIDop.GmbID/DC.identifier">gmb-2020-102330</meta:user-defined>
    <meta:user-defined meta:name="OVERHEIDop.versieInformatie"/>
  </office:meta>
</office:document-meta>
</file>