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, hernieuwde aanvraag omgevingsvergunning kappen 5 Essen, Leisendelweg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, hernieuwde aanvraag is ingekomen voor: </text:p>
            <text:p text:style-name="common-al">het kappen van 5 Essen in de berm van het perceel <text:span text:style-name="nadrukvet">Leisendelweg te Eckelrade </text:span>(ontvangen d.d. 13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5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23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118</meta:user-defined>
    <meta:user-defined meta:name="DCTERMS.abstract">het kappen van 5 Essen</meta:user-defined>
    <dc:language>nl</dc:language>
    <meta:user-defined meta:name="OVERHEID.EPSG28992/DC.spatial">182252 312758</meta:user-defined>
    <meta:user-defined meta:name="DC.title">Ingekomen, hernieuwde aanvraag omgevingsvergunning kappen 5 Essen, Leisendelweg te Eckelrade</meta:user-defined>
    <meta:user-defined meta:name="OVERHEID.PostcodeHuisnummer/OVERHEIDop.postcodeHuisnummer">6265</meta:user-defined>
    <meta:user-defined meta:name="OVERHEIDop.straatnaam">Leisendelweg</meta:user-defined>
    <meta:user-defined meta:name="OVERHEIDop.woonplaats">Eckelra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33</meta:user-defined>
    <meta:user-defined meta:name="OVERHEIDop.GmbID/DC.identifier">gmb-2020-10233</meta:user-defined>
    <meta:user-defined meta:name="OVERHEIDop.versieInformatie"/>
  </office:meta>
</office:document-meta>
</file>