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Daleboutsweg 2b.</text:span>
          </text:p>
            <text:p text:style-name="common-al">Zaakomschrijving: het legaliseren van een gastenverblijf en aanbrengen van brandwerende voorzieningen</text:p>
            <text:p text:style-name="common-al">Zaaknummer: 258457</text:p>
            <text:p text:style-name="common-al">Beschikking datum verzonden: 17-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32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2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2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58457</meta:user-defined>
    <meta:user-defined meta:name="DCTERMS.abstract">het legaliseren van een gastenverblijf en aanbrengen brandwerende scheiding</meta:user-defined>
    <dc:language>nl</dc:language>
    <meta:user-defined meta:name="OVERHEID.EPSG28992/DC.spatial">40287.945 412121.495</meta:user-defined>
    <meta:user-defined meta:name="DC.title">Verleende Omgevingsvergunning</meta:user-defined>
    <meta:user-defined meta:name="OVERHEID.PostcodeHuisnummer/OVERHEIDop.postcodeHuisnummer">4328PN 2</meta:user-defined>
    <meta:user-defined meta:name="OVERHEIDop.straatnaam">Daleboutsweg</meta:user-defined>
    <meta:user-defined meta:name="OVERHEIDop.woonplaats">Burgh-Haamstede</meta:user-defined>
    <meta:user-defined meta:name="DCTERMS.W3CDTF/DCTERMS.available">2020-04-21</meta:user-defined>
    <meta:user-defined meta:name="DCTERMS.W3CDTF/OVERHEIDop.jaargang">2020</meta:user-defined>
    <meta:user-defined meta:name="OVERHEIDop.publicationIssue">102327</meta:user-defined>
    <meta:user-defined meta:name="OVERHEIDop.GmbID/DC.identifier">gmb-2020-102327</meta:user-defined>
    <meta:user-defined meta:name="OVERHEIDop.versieInformatie"/>
  </office:meta>
</office:document-meta>
</file>