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Jelle Brouwerwei 33 Leeuwarden, (11038909) aanleggen van een terras overkapping, verzenddatum 13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2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963.006 580524.883</meta:user-defined>
    <meta:user-defined meta:name="DC.title">Vergunningvrij Jelle Brouwerwei 33 Leeuwarden, (11038909) aanleggen van een terras overkapping, verzenddatum 13-04-2020.</meta:user-defined>
    <meta:user-defined meta:name="OVERHEID.PostcodeHuisnummer/OVERHEIDop.postcodeHuisnummer">8915KB 33</meta:user-defined>
    <meta:user-defined meta:name="OVERHEIDop.straatnaam">Jelle Brouwerwei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26</meta:user-defined>
    <meta:user-defined meta:name="OVERHEIDop.GmbID/DC.identifier">gmb-2020-102326</meta:user-defined>
    <meta:user-defined meta:name="OVERHEIDop.versieInformatie"/>
  </office:meta>
</office:document-meta>
</file>