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kanaal N-Z, kad. sec. P 243, Groningen – tijdelijk afmeren slaapboot (maximaal 26 weken) (verzenddatum 08-04-2020, dossiernummer 2020718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9.743 582270.603</meta:user-defined>
    <meta:user-defined meta:name="DC.title">Verleende omgevingsvergunning: Eemskanaal N-Z, kad. sec. P 243, Groningen – tijdelijk afmeren slaapboot (maximaal 26 weken) (verzenddatum 08-04-2020, dossiernummer 202071803)</meta:user-defined>
    <meta:user-defined meta:name="OVERHEID.PostcodeHuisnummer/OVERHEIDop.postcodeHuisnummer">9713AB 64</meta:user-defined>
    <meta:user-defined meta:name="OVERHEIDop.straatnaam">Eemskanaa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25</meta:user-defined>
    <meta:user-defined meta:name="OVERHEIDop.GmbID/DC.identifier">gmb-2020-102325</meta:user-defined>
    <meta:user-defined meta:name="OVERHEIDop.versieInformatie"/>
  </office:meta>
</office:document-meta>
</file>