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arlingerstraatweg 55 Leeuwarden, (11039020) kappen van één boom, verzenddatum 09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59 579826</meta:user-defined>
    <meta:user-defined meta:name="DC.title">Vergunningvrij Harlingerstraatweg 55 Leeuwarden, (11039020) kappen van één boom, verzenddatum 09-04-2020.</meta:user-defined>
    <meta:user-defined meta:name="OVERHEID.PostcodeHuisnummer/OVERHEIDop.postcodeHuisnummer">8913AD 55</meta:user-defined>
    <meta:user-defined meta:name="OVERHEIDop.straatnaam">Harlingerstraatweg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20</meta:user-defined>
    <meta:user-defined meta:name="OVERHEIDop.GmbID/DC.identifier">gmb-2020-102320</meta:user-defined>
    <meta:user-defined meta:name="OVERHEIDop.versieInformatie"/>
  </office:meta>
</office:document-meta>
</file>