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Jozef Oreliosingel (nabijnr 85), 3122CN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0OMGS047 en projectomschrijving het tijdelijk plaatsen van een Reco lift.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3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227.683 438629.979</meta:user-defined>
    <meta:user-defined meta:name="DC.title">Kennisgeving besluit op aanvraag omgevingsvergunning Jozef Oreliosingel (nabijnr 85), 3122CN te Schiedam</meta:user-defined>
    <meta:user-defined meta:name="OVERHEID.PostcodeHuisnummer/OVERHEIDop.postcodeHuisnummer">3122CN 119</meta:user-defined>
    <meta:user-defined meta:name="OVERHEIDop.straatnaam">Jozef Oreliosingel</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318</meta:user-defined>
    <meta:user-defined meta:name="OVERHEIDop.GmbID/DC.identifier">gmb-2020-102318</meta:user-defined>
    <meta:user-defined meta:name="OVERHEIDop.versieInformatie"/>
  </office:meta>
</office:document-meta>
</file>