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vergunning - Ouwesylster markt - 7 juni 2020, 5 juli 2020, 2 augustus 2020, 6 september 2020 en 4 oktober 2020 van 13.00 tot 17.00 uur - Keuningsstreek, Oudebildt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Stichting De Aerden Plaats, </text:p>
              </text:list-item>
              <text:list-item text:style-override="id1-3-2-1-1-2-2">
                <text:number>•</text:number>
                <text:p text:style-name="al">Evenementvergunning voor het houden van de Ouwesylster markt aan de Keuningsstreek te Oudebildtzijl op 7 juni 2020, 5 juli 2020, 2 augustus 2020, 6 september 2020 en 4 oktober 2020 van 13.00 tot 17.0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3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7066.568 590493.878</meta:user-defined>
    <meta:user-defined meta:name="DC.title">Gemeente Waadhoeke - verlening evenementvergunning - Ouwesylster markt - 7 juni 2020, 5 juli 2020, 2 augustus 2020, 6 september 2020 en 4 oktober 2020 van 13.00 tot 17.00 uur - Keuningsstreek, Oudebildtzijl</meta:user-defined>
    <meta:user-defined meta:name="OVERHEID.PostcodeHuisnummer/OVERHEIDop.postcodeHuisnummer">9078WC 2</meta:user-defined>
    <meta:user-defined meta:name="OVERHEIDop.straatnaam">Keuningsstreek</meta:user-defined>
    <meta:user-defined meta:name="OVERHEIDop.woonplaats">Oudebildtzij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10</meta:user-defined>
    <meta:user-defined meta:name="OVERHEIDop.GmbID/DC.identifier">gmb-2020-102310</meta:user-defined>
    <meta:user-defined meta:name="OVERHEIDop.versieInformatie"/>
  </office:meta>
</office:document-meta>
</file>