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organiseren van het slotfeest -   20 t/m 27 juni 2020 - Randweg 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vergunning verleend aan korfbalvereniging Animo, voor het organiseren van het slotfeest van 20 t/m 27 juni 2020 op het terrein van de korfbalvereniging, Randweg 5,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23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9491 432273</meta:user-defined>
    <meta:user-defined meta:name="DC.title">Gemeente West Betuwe - verlening evenementenvergunning - organiseren van het slotfeest -   20 t/m 27 juni 2020 - Randweg 5, Geldermalsen</meta:user-defined>
    <meta:user-defined meta:name="OVERHEID.PostcodeHuisnummer/OVERHEIDop.postcodeHuisnummer">4191NN 5</meta:user-defined>
    <meta:user-defined meta:name="OVERHEIDop.straatnaam">Randweg</meta:user-defined>
    <meta:user-defined meta:name="OVERHEIDop.woonplaats">Geldermals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31</meta:user-defined>
    <meta:user-defined meta:name="OVERHEIDop.GmbID/DC.identifier">gmb-2020-10231</meta:user-defined>
    <meta:user-defined meta:name="OVERHEIDop.versieInformatie"/>
  </office:meta>
</office:document-meta>
</file>