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ûkefeartstrjitte 4, 4a, 6, 8, 8a, 10, 10a, 10b en 10c Wergea, (11038756) plaatsen van steigers bij particuliere woningen, verzenddatum 01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1.409 573642.173</meta:user-defined>
    <meta:user-defined meta:name="DC.title">Verleende omgevingsvergunning Spûkefeartstrjitte 4, 4a, 6, 8, 8a, 10, 10a, 10b en 10c Wergea, (11038756) plaatsen van steigers bij particuliere woningen, verzenddatum 01-04-2020.</meta:user-defined>
    <meta:user-defined meta:name="OVERHEID.PostcodeHuisnummer/OVERHEIDop.postcodeHuisnummer">9005MD 8</meta:user-defined>
    <meta:user-defined meta:name="OVERHEIDop.straatnaam">Sp??kefeartstrjitte</meta:user-defined>
    <meta:user-defined meta:name="OVERHEIDop.woonplaats">Werge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07</meta:user-defined>
    <meta:user-defined meta:name="OVERHEIDop.GmbID/DC.identifier">gmb-2020-102307</meta:user-defined>
    <meta:user-defined meta:name="OVERHEIDop.versieInformatie"/>
  </office:meta>
</office:document-meta>
</file>